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7742) Teylingen 33 Leidschendam realiseren van een aanbouw aan de voorzijde e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aanbouw aan de voorzijde en een dakopbouw.</text:p>
            <text:p text:style-name="common-al">
            <text:span text:style-name="nadrukvet">Datum bekendmaking besluit: </text:span>2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9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7742) Teylingen 33 Leidschendam realiseren van een aanbouw aan de voorzijde en een dakopbouw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41</meta:user-defined>
    <meta:user-defined meta:name="OVERHEIDop.GmbID/DC.identifier">gmb-2025-231941</meta:user-defined>
    <meta:user-defined meta:name="OVERHEIDop.versieInformatie"/>
  </office:meta>
</office:document-meta>
</file>