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Nadere regels sociaal domein Kaag en Braassem </text:p>
      <text:section text:name="regeling_id1-3-2" text:style-name="regeling">
        <text:section text:name="aanhef_id1-3-2-1" text:style-name="aanhef">
          <text:section text:name="preambule_id1-3-2-1-1" text:style-name="preambule">
            <text:p text:style-name="al">Het college van burgmeester en wethouders van de gemeente Kaag en Braassem</text:p>
            <text:p text:style-name="al"/>
            <text:p text:style-name="al">Gelet op artikel 4:25 Algemene wet bestuursrecht;</text:p>
            <text:p text:style-name="al"/>
            <text:p text:style-name="al">
            <text:span text:style-name="nadrukvet">B e s l u i t :</text:span>
          </text:p>
            <text:p text:style-name="al"/>
            <text:p text:style-name="al">De Nadere regels sociaal domein Kaag en Braasse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6 met de titel ‘Tarief PGB’ wordt als volgt gewijzigd:</text:p>
            <text:list text:style-name="id1-3-2-2-1-4">
              <text:list-item text:style-override="id1-3-2-2-1-4-1">
                <text:number>1.</text:number>
                <text:p text:style-name="al">Lid 1 wordt vervangen door de volgende tekst:</text:p>
                <text:p text:style-name="al">
                <text:span text:style-name="nadrukcur">Het tarief voor begeleiding is:</text:span>
              </text:p>
                <text:list text:style-name="id1-3-2-2-1-4-1-4">
                  <text:list-item text:style-override="id1-3-2-2-1-4-1-4-1">
                    <text:number>a.</text:number>
                    <text:p text:style-name="al">
                    <text:span text:style-name="nadrukcur">Maximaal € 65,22 per uur als begeleiding geboden wordt door een professional werkzaam bij een zorgaanbieder</text:span>
                  </text:p>
                  </text:list-item>
                  <text:list-item text:style-override="id1-3-2-2-1-4-1-4-2">
                    <text:number>b.</text:number>
                    <text:p text:style-name="al">
                    <text:span text:style-name="nadrukcur">Maximaal 80% van € 65,22 als begeleiding geboden wordt door een professional als zzp’er.</text:span>
                  </text:p>
                  </text:list-item>
                  <text:list-item text:style-override="id1-3-2-2-1-4-1-4-3">
                    <text:number>c.</text:number>
                    <text:p text:style-name="al">
                    <text:span text:style-name="nadrukcur">Maximaal € 25,55 per uur als begeleiding geboden wordt door het sociaal netwerk.</text:span>
                  </text:p>
                  </text:list-item>
                </text:list>
              </text:list-item>
              <text:list-item text:style-override="id1-3-2-2-1-4-2">
                <text:number>2.</text:number>
                <text:p text:style-name="al">Lid 2 wordt vervangen door de volgende tekst:</text:p>
                <text:p text:style-name="al">
                <text:span text:style-name="nadrukcur">Het tarief voor dagbesteding is:</text:span>
              </text:p>
                <text:list text:style-name="id1-3-2-2-1-4-2-4">
                  <text:list-item text:style-override="id1-3-2-2-1-4-2-4-1">
                    <text:number>a.</text:number>
                    <text:p text:style-name="al">
                    <text:span text:style-name="nadrukcur">(vervallen);</text:span>
                  </text:p>
                  </text:list-item>
                  <text:list-item text:style-override="id1-3-2-2-1-4-2-4-2">
                    <text:number>b.</text:number>
                    <text:p text:style-name="al">
                    <text:span text:style-name="nadrukcur">maximaal € 53,64 per dagdeel als dagbesteding geboden wordt door een professional en de groepsgrootte groter dan vijf personen is of kan zijn;</text:span>
                  </text:p>
                  </text:list-item>
                  <text:list-item text:style-override="id1-3-2-2-1-4-2-4-3">
                    <text:number>c.</text:number>
                    <text:p text:style-name="al">
                    <text:span text:style-name="nadrukcur">maximaal € 66,49 per dagdeel als dagbesteding geboden wordt door een professional en de groepsgrootte vijf of kleiner dan vijf personen moet zijn vanwege de aanwezige problematiek.</text:span>
                  </text:p>
                  </text:list-item>
                </text:list>
              </text:list-item>
              <text:list-item text:style-override="id1-3-2-2-1-4-3">
                <text:number>3.</text:number>
                <text:p text:style-name="al">Lid 4 wordt vervangen door de volgende tekst:</text:p>
                <text:p text:style-name="al">
                <text:span text:style-name="nadrukcur">Het tarief voor kortdurend verblijf is:</text:span>
              </text:p>
                <text:list text:style-name="id1-3-2-2-1-4-3-4">
                  <text:list-item text:style-override="id1-3-2-2-1-4-3-4-1">
                    <text:number>a.</text:number>
                    <text:p text:style-name="al">
                    <text:span text:style-name="nadrukcur">(vervallen); </text:span>
                  </text:p>
                  </text:list-item>
                  <text:list-item text:style-override="id1-3-2-2-1-4-3-4-2">
                    <text:number>b.</text:number>
                    <text:p text:style-name="al">
                    <text:span text:style-name="nadrukcur">Maximaal € 129,11 per dag als kortdurend verblijf geboden wordt door een professional.</text:span>
                  </text:p>
                  </text:list-item>
                </text:list>
              </text:list-item>
              <text:list-item text:style-override="id1-3-2-2-1-4-4">
                <text:number>4.</text:number>
                <text:p text:style-name="al">Lid 5 wordt vervangen door de volgende tekst:</text:p>
                <text:p text:style-name="al">
                <text:span text:style-name="nadrukcur">Het tarief voor Ondersteuning met wonen bedraagt het per component door de gemeente Leiden vastgestelde tarief. Dit tarief wordt jaarlijks in oktober door de gemeente Leiden bekend gemaakt.</text:span>
              </text:p>
              </text:list-item>
              <text:list-item text:style-override="id1-3-2-2-1-4-5">
                <text:number>5.</text:number>
                <text:p text:style-name="al">Lid 6 wordt vervangen door de volgende tekst:</text:p>
                <text:p text:style-name="al">
                <text:span text:style-name="nadrukcur">Het tarief voor huishoudelijke ondersteuning is: </text:span>
              </text:p>
                <text:list text:style-name="id1-3-2-2-1-4-5-4">
                  <text:list-item text:style-override="id1-3-2-2-1-4-5-4-1">
                    <text:number>a.</text:number>
                    <text:p text:style-name="al">
                    <text:span text:style-name="nadrukcur">Ondersteuning in het huishouden categorie 1 in dienst van een zorgaanbieder is € 34,38;</text:span>
                  </text:p>
                  </text:list-item>
                  <text:list-item text:style-override="id1-3-2-2-1-4-5-4-2">
                    <text:number>b.</text:number>
                    <text:p text:style-name="al">
                    <text:span text:style-name="nadrukcur">Ondersteuning in het huishouden categorie 2 in dienst van een zorgaanbieder is € 35,76;</text:span>
                  </text:p>
                  </text:list-item>
                  <text:list-item text:style-override="id1-3-2-2-1-4-5-4-3">
                    <text:number>c.</text:number>
                    <text:p text:style-name="al">
                    <text:span text:style-name="nadrukcur">80% van het tarief onder 7a of 7b wanneer de hulp wordt geboden door een zzp-er;</text:span>
                  </text:p>
                  </text:list-item>
                  <text:list-item text:style-override="id1-3-2-2-1-4-5-4-4">
                    <text:number>d.</text:number>
                    <text:p text:style-name="al">
                    <text:span text:style-name="nadrukcur">60% van het tarief onder 7a wanneer de hulp wordt geboden door het sociaal netwerk. </text:span>
                  </text:p>
                  </text:list-item>
                </text:list>
              </text:list-item>
              <text:list-item text:style-override="id1-3-2-2-1-4-6">
                <text:number>6.</text:number>
                <text:p text:style-name="al">Lid 7 wordt vervangen door de volgende tekst:</text:p>
                <text:p text:style-name="al">
                <text:span text:style-name="nadrukcur">Het tarief voor persoonlijke verzorging is:</text:span>
              </text:p>
                <text:list text:style-name="id1-3-2-2-1-4-6-4">
                  <text:list-item text:style-override="id1-3-2-2-1-4-6-4-1">
                    <text:number>a.</text:number>
                    <text:p text:style-name="al">
                    <text:span text:style-name="nadrukcur">€ 23,82 per uur als persoonlijke verzorging geboden wordt door het sociaal netwerk;</text:span>
                  </text:p>
                  </text:list-item>
                  <text:list-item text:style-override="id1-3-2-2-1-4-6-4-2">
                    <text:number>b.</text:number>
                    <text:p text:style-name="al">
                    <text:span text:style-name="nadrukcur">€ 32,93 per uur als persoonlijke verzorging geboden wordt door een professional;</text:span>
                  </text:p>
                  </text:list-item>
                  <text:list-item text:style-override="id1-3-2-2-1-4-6-4-3">
                    <text:number>c.</text:number>
                    <text:p text:style-name="al">
                    <text:span text:style-name="nadrukcur">€ 46,85 per uur als persoonlijke verzorging geboden wordt door een specialist.</text:span>
                  </text:p>
                  </text:list-item>
                </text:list>
              </text:list-item>
            </text:list>
            <text:p text:style-name="al">B</text:p>
            <text:p text:style-name="al">Artikel 8 met de titel ‘Algemeen’ wordt als volgt gewijzigd:</text:p>
            <text:list text:style-name="id1-3-2-2-1-7">
              <text:list-item text:style-override="id1-3-2-2-1-7-1">
                <text:number>1.</text:number>
                <text:p text:style-name="al">Lid 2 wordt vervangen door de volgende tekst:</text:p>
                <text:p text:style-name="al">
                <text:span text:style-name="nadrukcur">De bepalingen in deze paragraaf zijn naast de terugvordering van een uitkering op grond van de Participatiewet, IOAW/IOAZ en </text:span>
                <text:span text:style-name="nadrukcur">Bbz</text:span>
                <text:span text:style-name="nadrukcur"> 2004 ook van toepassing op een boete, bijzondere bijstand, een bijdrage op basis van de Wet Kinderopvang, een maatwerkvoorziening en een pgb als bedoeld in de verordening.</text:span>
              </text:p>
              </text:list-item>
            </text:list>
            <text:p text:style-name="al">C</text:p>
            <text:p text:style-name="al">Artikel 15 met de titel ‘Reikwijdte’ wordt als volgt gewijzigd:</text:p>
            <text:list text:style-name="id1-3-2-2-1-10">
              <text:list-item text:style-override="id1-3-2-2-1-10-1">
                <text:number>1.</text:number>
                <text:p text:style-name="al">Sub a wordt vervangen door de volgende tekst:</text:p>
                <text:list text:style-name="id1-3-2-2-1-10-1-3">
                  <text:list-item text:style-override="id1-3-2-2-1-10-1-3-1">
                    <text:number>a.</text:number>
                    <text:p text:style-name="al">
                    <text:span text:style-name="nadrukcur">(vervallen);</text:span>
                  </text:p>
                  </text:list-item>
                </text:list>
              </text:list-item>
            </text:list>
            <text:p text:style-name="al">D</text:p>
            <text:p text:style-name="al">Artikel 16 met de titel ‘Kwijtschelding van vorderingen en afzien van terugvorderingen die niet het gevolg zijn van schenden inlichtingenplicht.’ wordt als volgt gewijzigd: </text:p>
            <text:list text:style-name="id1-3-2-2-1-13">
              <text:list-item text:style-override="id1-3-2-2-1-13-1">
                <text:number>1.</text:number>
                <text:p text:style-name="al">Artikel 16 krijgt de aangepaste titel: </text:p>
                <text:p text:style-name="al">
                <text:span text:style-name="nadrukcur">‘Kwijtschelding van vorderingen die niet het gevolg zijn van schenden Inlichtingenplicht’.</text:span>
              </text:p>
              </text:list-item>
              <text:list-item text:style-override="id1-3-2-2-1-13-2">
                <text:number>2.</text:number>
                <text:p text:style-name="al">Lid 1 sub c wordt vervangen door de volgende tekst:</text:p>
                <text:list text:style-name="id1-3-2-2-1-13-2-3">
                  <text:list-item text:style-override="id1-3-2-2-1-13-2-3-1">
                    <text:number>c.</text:number>
                    <text:p text:style-name="al">
                    <text:span text:style-name="nadrukcur">gedurende tien jaar geen betalingsverplichtingen op de vordering heeft verricht en het na individuele beoordeling niet aannemelijk is dat de belanghebbende deze op enig moment gaat verrichten. Hierbij is de voorwaarde dat het niet terugbetalen niet aan de belanghebbende te wijten is.</text:span>
                  </text:p>
                  </text:list-item>
                </text:list>
              </text:list-item>
              <text:list-item text:style-override="id1-3-2-2-1-13-3">
                <text:number>3.</text:number>
                <text:p text:style-name="al">Lid 2 vervalt</text:p>
              </text:list-item>
            </text:list>
            <text:p text:style-name="al">E</text:p>
            <text:p text:style-name="al">Artikel 27 met de titel ‘Tegemoetkoming kinderopvangtoeslag’ wordt als volgt gewijzigd:</text:p>
            <text:list text:style-name="id1-3-2-2-1-16">
              <text:list-item text:style-override="id1-3-2-2-1-16-1">
                <text:number>1.</text:number>
                <text:p text:style-name="al">Lid 1 wordt vervangen door de volgende tekst:</text:p>
                <text:p text:style-name="al">
                <text:span text:style-name="nadrukcur">Het college verstrekt aan </text:span>
                <text:span text:style-name="nadrukcur">doelgroepouders</text:span>
                <text:span text:style-name="nadrukcur"> als bedoeld in artikel 1.13 van de Wet Kinderopvang, in aanvulling op de door de Belastingdienst te verstrekken</text:span>
                <text:span text:style-name="nadrukcur"/>
                <text:span text:style-name="nadrukcur">kinderopvangtoeslag, een bijdrage voor de voor eigen rekening blijvende kosten van kinderopvang.</text:span>
              </text:p>
              </text:list-item>
            </text:list>
            <text:p text:style-name="al">
            <text:span text:style-name="nadrukcur">F</text:span>
          </text:p>
            <text:p text:style-name="al">Artikel 35 met de titel ‘Berekening draagkrachtruimte’ wordt als volgt gewijzigd:</text:p>
            <text:list text:style-name="id1-3-2-2-1-19">
              <text:list-item text:style-override="id1-3-2-2-1-19-1">
                <text:number>1.</text:number>
                <text:p text:style-name="al">Lid 4 wordt vervangen door de volgende tekst:</text:p>
                <text:p text:style-name="al">
                <text:span text:style-name="nadrukcur">Middelen die niet tot het inkomen gerekend worden en niet voor de draagkrachtberekening meegenomen worden zijn:</text:span>
              </text:p>
                <text:list text:style-name="id1-3-2-2-1-19-1-4">
                  <text:list-item text:style-override="id1-3-2-2-1-19-1-4-1">
                    <text:number>a.</text:number>
                    <text:p text:style-name="al">
                    <text:span text:style-name="nadrukcur">de oudedagsvoorziening als bedoeld in artikel 33 lid 5 Participatiewet en;</text:span>
                  </text:p>
                  </text:list-item>
                  <text:list-item text:style-override="id1-3-2-2-1-19-1-4-2">
                    <text:number>b.</text:number>
                    <text:p text:style-name="al">
                    <text:span text:style-name="nadrukcur">de individuele inkomenstoeslag als bedoeld in artikel 36 van de Participatiewet;</text:span>
                  </text:p>
                  </text:list-item>
                  <text:list-item text:style-override="id1-3-2-2-1-19-1-4-3">
                    <text:number>c.</text:number>
                    <text:p text:style-name="al">
                    <text:span text:style-name="nadrukcur">de middelen zoals genoemd in artikel 31 lid 2 Participatiewet.</text:span>
                  </text:p>
                  </text:list-item>
                </text:list>
              </text:list-item>
            </text:list>
            <text:p text:style-name="al">G</text:p>
            <text:p text:style-name="al">Tussen Artikel 37 en artikel 38 wordt het volgende toegevoegd:</text:p>
            <text:list text:style-name="id1-3-2-2-1-22">
              <text:list-item text:style-override="id1-3-2-2-1-22-1">
                <text:number>1.</text:number>
                <text:p text:style-name="al">
                <text:span text:style-name="nadrukcur">Paragraaf 6.3 Woninginrichting</text:span>
              </text:p>
              </text:list-item>
            </text:list>
            <text:p text:style-name="al">H</text:p>
            <text:p text:style-name="al">Artikel 38 met de titel ‘Gereserveerd’ wordt als volgt gewijzigd: </text:p>
            <text:list text:style-name="id1-3-2-2-1-25">
              <text:list-item text:style-override="id1-3-2-2-1-25-1">
                <text:number>1.</text:number>
                <text:p text:style-name="al">
                <text:span text:style-name="nadrukcur">Artikel 38 krijgt de titel ‘Algemeen’</text:span>
              </text:p>
              </text:list-item>
              <text:list-item text:style-override="id1-3-2-2-1-25-2">
                <text:number>2.</text:number>
                <text:p text:style-name="al">Het volgende wordt aan Artikel 38 toegevoegd:</text:p>
                <text:p text:style-name="al">
                <text:span text:style-name="nadrukcur">De kosten voor de inrichting van een woning zijn in beginsel algemeen bestaanskosten. De inwoner dient hiervoor zelf te reserveren of na te gaan of gespreid betalen achteraf mogelijk is.</text:span>
              </text:p>
              </text:list-item>
            </text:list>
            <text:p text:style-name="al">I</text:p>
            <text:p text:style-name="al">Artikel 39 met de titel ‘Gereserveerd’ wordt als volgt gewijzigd: </text:p>
            <text:list text:style-name="id1-3-2-2-1-28">
              <text:list-item text:style-override="id1-3-2-2-1-28-1">
                <text:number>1.</text:number>
                <text:p text:style-name="al">
                <text:span text:style-name="nadrukcur">Artikel 39 krijgt de titel ‘Bijzondere omstandigheden’</text:span>
              </text:p>
              </text:list-item>
              <text:list-item text:style-override="id1-3-2-2-1-28-2">
                <text:number>2.</text:number>
                <text:p text:style-name="al">Het volgende artikellid wordt aan Artikel 39 toegevoegd:</text:p>
                <text:list text:style-name="id1-3-2-2-1-28-2-3">
                  <text:list-item text:style-override="id1-3-2-2-1-28-2-3-1">
                    <text:number>1.</text:number>
                    <text:p text:style-name="al">
                    <text:span text:style-name="nadrukcur">In afwijking van artikel 38 kan er bijzondere bijstand verstrekt worden in de vorm van een lening aan de inwoner die:</text:span>
                  </text:p>
                    <text:list text:style-name="id1-3-2-2-1-28-2-3-1-3">
                      <text:list-item text:style-override="id1-3-2-2-1-28-2-3-1-3-1">
                        <text:number>1.</text:number>
                        <text:p text:style-name="al">
                        <text:span text:style-name="nadrukcur">Vanuit een periode van minimaal zes maanden dakloosheid een woning toegewezen krijgen in de Gemeente Kaag en Braassem en: </text:span>
                      </text:p>
                        <text:list text:style-name="id1-3-2-2-1-28-2-3-1-3-1-3">
                          <text:list-item text:style-override="id1-3-2-2-1-28-2-3-1-3-1-3-1">
                            <text:number>a.</text:number>
                            <text:p text:style-name="al">
                            <text:span text:style-name="nadrukcur">redelijkerwijs niet heeft kunnen reserveren voor de kosten van een woninginrichting en;</text:span>
                          </text:p>
                          </text:list-item>
                          <text:list-item text:style-override="id1-3-2-2-1-28-2-3-1-3-1-3-2">
                            <text:number>b.</text:number>
                            <text:p text:style-name="al">
                            <text:span text:style-name="nadrukcur">redelijkerwijs niet te verwijten is dat een eerdere inboedel verloren is gegaan. </text:span>
                          </text:p>
                          </text:list-item>
                        </text:list>
                      </text:list-item>
                      <text:list-item text:style-override="id1-3-2-2-1-28-2-3-1-3-2">
                        <text:number>2.</text:number>
                        <text:p text:style-name="al">
                        <text:span text:style-name="nadrukcur">Vanuit plaatsing uit een tijdelijke noodopvang alwaar de inwoner geplaatst was nadat de vorige thuissituatie als onveilig beoordeeld was, een woning toegewezen krijgt in de gemeente Kaag en Braassem en: </text:span>
                      </text:p>
                        <text:list text:style-name="id1-3-2-2-1-28-2-3-1-3-2-3">
                          <text:list-item text:style-override="id1-3-2-2-1-28-2-3-1-3-2-3-1">
                            <text:number>a.</text:number>
                            <text:p text:style-name="al">
                            <text:span text:style-name="nadrukcur">redelijkerwijs niet heeft kunnen reserveren voor de kosten van een woninginrichting en; </text:span>
                          </text:p>
                          </text:list-item>
                          <text:list-item text:style-override="id1-3-2-2-1-28-2-3-1-3-2-3-2">
                            <text:number>b.</text:number>
                            <text:p text:style-name="al">
                            <text:span text:style-name="nadrukcur">redelijkerwijs geen beschikking meer heeft over een eventuele eerdere woninginboedel. </text:span>
                          </text:p>
                          </text:list-item>
                        </text:list>
                      </text:list-item>
                      <text:list-item text:style-override="id1-3-2-2-1-28-2-3-1-3-3">
                        <text:number>3.</text:number>
                        <text:p text:style-name="al">
                        <text:span text:style-name="nadrukcur">Een verblijfsstatus toegekend hebben gekregen en vanuit een AZC een woning in de gemeente Kaag en Braassem toegewezen heeft gekregen;</text:span>
                      </text:p>
                      </text:list-item>
                      <text:list-item text:style-override="id1-3-2-2-1-28-2-3-1-3-4">
                        <text:number>4.</text:number>
                        <text:p text:style-name="al">
                        <text:span text:style-name="nadrukcur">Naar oordeel van het college in een situatie verkeert en waarin de inwoner een woning gaat bewonen en door een bijzondere situatie geen inboedel heeft en dit niet uit eigen inkomen of vermogen kan betalen.</text:span>
                      </text:p>
                      </text:list-item>
                    </text:list>
                  </text:list-item>
                </text:list>
              </text:list-item>
            </text:list>
            <text:p text:style-name="al">J </text:p>
            <text:p text:style-name="al">Artikel 40 met de titel ‘Gereserveerd’ wordt als volgt gewijzigd: </text:p>
            <text:list text:style-name="id1-3-2-2-1-31">
              <text:list-item text:style-override="id1-3-2-2-1-31-1">
                <text:number>1.</text:number>
                <text:p text:style-name="al">
                <text:span text:style-name="nadrukcur">Artikel 40 krijgt de titel ‘Hoogte tegemoetkoming’</text:span>
              </text:p>
              </text:list-item>
              <text:list-item text:style-override="id1-3-2-2-1-31-2">
                <text:number>2.</text:number>
                <text:p text:style-name="al">De volgende artikelleden worden aan Artikel 40 toegevoegd:</text:p>
                <text:list text:style-name="id1-3-2-2-1-31-2-3">
                  <text:list-item text:style-override="id1-3-2-2-1-31-2-3-1">
                    <text:number>1.</text:number>
                    <text:p text:style-name="al">
                    <text:span text:style-name="nadrukcur">Het maximale grondslagbedrag dat voor bijzondere bijstand in aanmerking komt, wordt vastgesteld aan de hand van NIBUD prijzengids. De jaarlijkse totale maximale vergoeding is gelijk aan de maximale bijdrage zoals deze geïndexeerd is in de maand januari van het aanvraagjaar. Waarbij: </text:span>
                  </text:p>
                    <text:list text:style-name="id1-3-2-2-1-31-2-3-1-3">
                      <text:list-item text:style-override="id1-3-2-2-1-31-2-3-1-3-1">
                        <text:number>a.</text:number>
                        <text:p text:style-name="al">
                        <text:span text:style-name="nadrukcur">Tabel 2.1A als grondslag wordt gehanteerd bij een alleenstaande; </text:span>
                      </text:p>
                      </text:list-item>
                      <text:list-item text:style-override="id1-3-2-2-1-31-2-3-1-3-2">
                        <text:number>b.</text:number>
                        <text:p text:style-name="al">
                        <text:span text:style-name="nadrukcur">Tabel 2.1B als grondslag wordt gehanteerd bij gehuwden.</text:span>
                      </text:p>
                      </text:list-item>
                    </text:list>
                  </text:list-item>
                  <text:list-item text:style-override="id1-3-2-2-1-31-2-3-2">
                    <text:number>2.</text:number>
                    <text:p text:style-name="al">
                    <text:span text:style-name="nadrukcur">De volgende percentages van de NIBUD-bedragen worden toegepast in verband met actieprijzen en de mogelijkheid tot aanschaf van tweedehands goederen: </text:span>
                  </text:p>
                    <text:list text:style-name="id1-3-2-2-1-31-2-3-2-3">
                      <text:list-item text:style-override="id1-3-2-2-1-31-2-3-2-3-1">
                        <text:number>a.</text:number>
                        <text:p text:style-name="al">
                        <text:span text:style-name="nadrukcur">Op het inventarispakket 2.1A is het percentage van 35% van toepassing indien er sprake is van zelfstandige bewoning van een woning of een hoofdbewoner; </text:span>
                      </text:p>
                      </text:list-item>
                      <text:list-item text:style-override="id1-3-2-2-1-31-2-3-2-3-2">
                        <text:number>b.</text:number>
                        <text:p text:style-name="al">
                        <text:span text:style-name="nadrukcur">Op het inventarispakket 2.1A is het percentage van 17,5% van toepassing indien er sprake is van een (meerderjarige) alleenstaande in verband met kamerbewoning; </text:span>
                      </text:p>
                      </text:list-item>
                      <text:list-item text:style-override="id1-3-2-2-1-31-2-3-2-3-3">
                        <text:number>c.</text:number>
                        <text:p text:style-name="al">
                        <text:span text:style-name="nadrukcur">Op het inventarispakket 2.1B is het percentage van 40% van toepassing. </text:span>
                      </text:p>
                      </text:list-item>
                    </text:list>
                  </text:list-item>
                  <text:list-item text:style-override="id1-3-2-2-1-31-2-3-3">
                    <text:number>3.</text:number>
                    <text:p text:style-name="al">
                    <text:span text:style-name="nadrukcur">Voor elk ten laste komend kind wordt € 500,- gerekend.</text:span>
                  </text:p>
                  </text:list-item>
                </text:list>
              </text:list-item>
            </text:list>
            <text:p text:style-name="al">K</text:p>
            <text:p text:style-name="al">Artikel 49 met de titel ‘Begrippen’ wordt als volgt gewijzigd: </text:p>
            <text:list text:style-name="id1-3-2-2-1-34">
              <text:list-item text:style-override="id1-3-2-2-1-34-1">
                <text:number>1.</text:number>
                <text:p text:style-name="al">Sub h en sub i worden toegevoegd:</text:p>
                <text:list text:style-name="id1-3-2-2-1-34-1-3">
                  <text:list-item text:style-override="id1-3-2-2-1-34-1-3-1">
                    <text:number>h.</text:number>
                    <text:p text:style-name="al">
                    <text:span text:style-name="nadrukcur">Adviestraject ondernemer: een traject waarbij de klant ondernemer is waarbij meerdere gesprekken worden gevoerd en advies wordt gegeven over de financiële situatie van de ondernemer.</text:span>
                  </text:p>
                  </text:list-item>
                  <text:list-item text:style-override="id1-3-2-2-1-34-1-3-2">
                    <text:number>i.</text:number>
                    <text:p text:style-name="al">
                    <text:span text:style-name="nadrukcur">Betalingsregeling: een afspraak tussen inwoner en schuldeiser, onder bemiddeling van een schuldhulpverlener, waarbij de schuld de inwoner de schuld volledig betaalt aan de schuldeiser.</text:span>
                  </text:p>
                  </text:list-item>
                </text:list>
              </text:list-item>
              <text:list-item text:style-override="id1-3-2-2-1-34-2">
                <text:number>2.</text:number>
                <text:p text:style-name="al">Aan artikel 49c. Producten schuldhulpverlening wordt sub 8 en 9 toegevoegd:</text:p>
                <text:list text:style-name="id1-3-2-2-1-34-2-3">
                  <text:list-item text:style-override="id1-3-2-2-1-34-2-3-1">
                    <text:number>8.</text:number>
                    <text:p text:style-name="al">
                    <text:span text:style-name="nadrukcur">adviestraject ondernemer</text:span>
                  </text:p>
                  </text:list-item>
                  <text:list-item text:style-override="id1-3-2-2-1-34-2-3-2">
                    <text:number>9.</text:number>
                    <text:p text:style-name="al">
                    <text:span text:style-name="nadrukcur">betalingsregeling</text:span>
                  </text:p>
                  </text:list-item>
                </text:list>
              </text:list-item>
              <text:list-item text:style-override="id1-3-2-2-1-34-3">
                <text:number>3.</text:number>
                <text:p text:style-name="al">Sub 49n wordt toegevoegd en krijgt de titel ‘Adviestraject ondernemer’:</text:p>
                <text:list text:style-name="id1-3-2-2-1-34-3-3">
                  <text:list-item text:style-override="id1-3-2-2-1-34-3-3-1">
                    <text:number>1.</text:number>
                    <text:p text:style-name="al">
                    <text:span text:style-name="nadrukcur">Bij wenselijkheid van meerdere gesprekken voor een ondernemer, dan kan een adviestraject worden gestart;</text:span>
                  </text:p>
                  </text:list-item>
                  <text:list-item text:style-override="id1-3-2-2-1-34-3-3-2">
                    <text:number>2.</text:number>
                    <text:p text:style-name="al">
                    <text:span text:style-name="nadrukcur">Het adviestraject is voor ondernemers zonder problematische schulden;</text:span>
                  </text:p>
                  </text:list-item>
                  <text:list-item text:style-override="id1-3-2-2-1-34-3-3-3">
                    <text:number>3.</text:number>
                    <text:p text:style-name="al">
                    <text:span text:style-name="nadrukcur">Het adviestraject start na ontvangst van het aanvraagformulier Schuldhulpverlening en het versturen van een beschikking.</text:span>
                  </text:p>
                  </text:list-item>
                </text:list>
              </text:list-item>
              <text:list-item text:style-override="id1-3-2-2-1-34-4">
                <text:number>4.</text:number>
                <text:p text:style-name="al">Sub 49o wordt toegevoegd en krijgt de titel ‘Betalingsregeling’:</text:p>
              </text:list-item>
              <text:list-item text:style-override="id1-3-2-2-1-34-5">
                <text:number/>
                <text:p text:style-name="al">
                <text:span text:style-name="nadrukcur">In geval van een niet-problematische schuldensituatie, kan de NVVK-module betalingsregeling</text:span>
                <text:span text:style-name="nadrukcur">ingezet worden.</text:span>
              </text:p>
              </text:list-item>
            </text:list>
          </text:section>
          <text:section text:name="artikel_id1-3-2-2-2" text:style-name="artikel">
            <text:p text:style-name="artikel_kop_titel"><text:span text:style-name="artikel_kop_label">ARTIKEL</text:span> <text:span text:style-name="artikel_kop_nr">II</text:span> </text:p>
            <text:p text:style-name="al">Deze wijziging van de Nadere regels sociaal domein Kaag en Braassem treedt, na bekendmaking ervan, in werking op 1 januari 2025.</text:p>
          </text:section>
        </text:section>
        <text:section text:name="regeling-sluiting_id1-3-2-3" text:style-name="regeling-sluiting">
          <text:section text:name="ondertekening_id1-3-2-3-1">
            <text:p><text:span text:style-name="functie">Aldus vastgesteld door het college van burgemeester en wethouders van Kaag en Braassem op 17 december 2024</text:span></text:p>
          </text:section>
          <text:section text:name="ondertekening_id1-3-2-3-2">
            <text:p><text:span text:style-name="functie"/></text:p>
            <text:p><text:span text:style-name="functie">de gemeentesecretaris, </text:span></text:p>
            <text:p><text:span text:style-name="functie">J.J. Démoed </text:span></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Sociale zekerheid | Organisatie en beleid</meta:user-defined>
    <meta:user-defined meta:name="DC.source">artikel 4:25 van de Algemene wet bestuursrecht]|[1.0:c:BWBR0005537&amp;artikel=4%3A25&amp;g=2024-05-01</meta:user-defined>
    <meta:user-defined meta:name="OVERHEIDop.referentienummer">624217</meta:user-defined>
    <meta:user-defined meta:name="DCTERMS.alternative">Nadere regels sociaal domein Kaag en Braassem 2023</meta:user-defined>
    <dc:language>nl</dc:language>
    <meta:user-defined meta:name="OVERHEIDop.locatietype/OVERHEIDop.gebiedsmarkering">Gemeente</meta:user-defined>
    <meta:user-defined meta:name="DC.title">Nadere regels sociaal domein 2023</meta:user-defined>
    <meta:user-defined meta:name="DCTERMS.W3CDTF/DCTERMS.available">2025-01-20</meta:user-defined>
    <meta:user-defined meta:name="DCTERMS.W3CDTF/OVERHEIDop.jaargang">2025</meta:user-defined>
    <meta:user-defined meta:name="OVERHEIDop.publicationIssue">23194</meta:user-defined>
    <meta:user-defined meta:name="OVERHEIDop.betreftRegeling">CVDR693366_5</meta:user-defined>
    <meta:user-defined meta:name="xs:date/OVERHEIDop.startdatum">2025-01-21</meta:user-defined>
    <meta:user-defined meta:name="OVERHEIDop.GmbID/DC.identifier">gmb-2025-23194</meta:user-defined>
    <meta:user-defined meta:name="OVERHEIDop.versieInformatie"/>
  </office:meta>
</office:document-meta>
</file>