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Sluisconcert 2025' op 12 juli 2025 - op het water tussen de Witte Singel en de Noordkade in Roelofarendsveen - 790823</text:p>
      <text:section text:name="zakelijke-mededeling_id1-3-2" text:style-name="zakelijke-mededeling">
        <text:section text:name="zakelijke-mededeling-tekst_id1-3-2-1" text:style-name="zakelijke-mededeling-tekst">
          <text:section text:name="tekst_id1-3-2-1-1" text:style-name="tekst">
            <text:p text:style-name="common-al">Verzenddatum: 26 mei 2025</text:p>
            <text:p text:style-name="common-al"/>
            <text:p text:style-name="common-al">Het evenement wordt gehouden op 12 juli 2025 van 19.30 tot 23.30 uur.</text:p>
            <text:p text:style-name="common-al">
            <text:span text:style-name="nadrukvet">Opbouw</text:span>: er mag niet eerder worden gestart met de opbouw van het terrein waarop het evenement plaatsvindt dan op 11 juli 2025 vanaf 08.00 uur. Op 14 juli 2025 om uiterlijk 1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9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90823</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Sluisconcert 2025' op 12 juli 2025 - op het water tussen de Witte Singel en de Noordkade in Roelofarendsveen - 790823</meta:user-defined>
    <meta:user-defined meta:name="DCTERMS.W3CDTF/DCTERMS.available">2025-05-28</meta:user-defined>
    <meta:user-defined meta:name="DCTERMS.W3CDTF/OVERHEIDop.jaargang">2025</meta:user-defined>
    <meta:user-defined meta:name="OVERHEIDop.externeBijlage">tekening|exb-2025-19681</meta:user-defined>
    <meta:user-defined meta:name="OVERHEIDop.publicationIssue">231938</meta:user-defined>
    <meta:user-defined meta:name="OVERHEIDop.GmbID/DC.identifier">gmb-2025-231938</meta:user-defined>
    <meta:user-defined meta:name="OVERHEIDop.versieInformatie"/>
  </office:meta>
</office:document-meta>
</file>