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dakkapel, Achterweg 2, 9693 CT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3-05-2025, plaatsen dakkapel, Achterweg 2, 9693 CT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8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193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93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93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plaatsen dakkapel, Achterweg 2, 9693 CT Bad Nieuweschans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937</meta:user-defined>
    <meta:user-defined meta:name="OVERHEIDop.GmbID/DC.identifier">gmb-2025-231937</meta:user-defined>
    <meta:user-defined meta:name="OVERHEIDop.versieInformatie"/>
  </office:meta>
</office:document-meta>
</file>