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gezamenlijk plaatsen van een carport aan Gozelinusbocht 45 en 47 5531K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6-05-2025 een omgevingsvergunning verleend. De gemeente geeft hiermee toestemming voor het gezamenlijk plaatsen van een carport aan Gozelinusbocht 45 en 47 5531KL Bladel. Het kenmerk van de gemeente voor deze zaak is ZBLA2025-00014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193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3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3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146</meta:user-defined>
    <meta:user-defined meta:name="DCTERMS.abstract">gezamenlijke carport plaatsen 1</meta:user-defined>
    <dc:language>nl</dc:language>
    <meta:user-defined meta:name="OVERHEIDop.locatietype/OVERHEIDop.gebiedsmarkering">Vlak</meta:user-defined>
    <meta:user-defined meta:name="OVERHEIDop.locatietype/OVERHEIDop.gebiedsmarkering">Punt</meta:user-defined>
    <meta:user-defined meta:name="DC.title">Vergunning voor het gezamenlijk plaatsen van een carport aan Gozelinusbocht 45 en 47 5531KL Bladel</meta:user-defined>
    <meta:user-defined meta:name="DCTERMS.W3CDTF/DCTERMS.available">2025-05-28</meta:user-defined>
    <meta:user-defined meta:name="DCTERMS.W3CDTF/OVERHEIDop.jaargang">2025</meta:user-defined>
    <meta:user-defined meta:name="OVERHEIDop.publicationIssue">231936</meta:user-defined>
    <meta:user-defined meta:name="OVERHEIDop.GmbID/DC.identifier">gmb-2025-231936</meta:user-defined>
    <meta:user-defined meta:name="OVERHEIDop.versieInformatie"/>
  </office:meta>
</office:document-meta>
</file>