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tot wijziging begroting gemeente Breda 2025</text:p>
      <text:section text:name="regeling_id1-3-2" text:style-name="regeling">
        <text:section text:name="aanhef_id1-3-2-1" text:style-name="aanhef">
          <text:section text:name="preambule_id1-3-2-1-1" text:style-name="preambule">
            <text:p text:style-name="al"/>
            <text:p text:style-name="al">
            <text:span text:style-name="nadrukvet">Kennisgeving</text:span>
          </text:p>
            <text:p text:style-name="al">Burgemeester en wethouders van Breda delen mee dat het ontwerp-besluit tot wijziging van de begroting van de gemeente Breda 2025 voor eenieder ter inzage ligt.</text:p>
            <text:p text:style-name="al"/>
            <text:p text:style-name="al">
            <text:span text:style-name="nadrukvet">Ter inzage</text:span>
          </text:p>
            <text:p text:style-name="al">Het ontwerp-besluit tot wijziging van de begroting ligt van 28 mei tot en met 11 juni 2025 ter inzage bij de Infobalie in het Stadskantoor, Claudius Prinsenlaan 10 in Breda. Ook zijn de documenten te downloaden als bijlage bij deze kennisgeving via 'Bekijk documenten' (linker kolom).</text:p>
            <text:p text:style-name="al"/>
            <text:p text:style-name="al">
            <text:span text:style-name="nadrukvet">Informatie</text:span>
          </text:p>
            <text:p text:style-name="al">Als u vragen heeft, kunt u contact opnemen met de gemeente via contact@breda.nl, twitter @breda, facebook Gemeente Breda of bel 14 07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9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0, tweede lid, van de Gemeentewet]|[1.0:c:BWBR0005416&amp;artikel=190&amp;lid=2&amp;g=2025-02-12</meta:user-defined>
    <dc:language>nl</dc:language>
    <meta:user-defined meta:name="OVERHEIDop.locatietype/OVERHEIDop.gebiedsmarkering">Gemeente</meta:user-defined>
    <meta:user-defined meta:name="DC.title">Terinzagelegging ontwerp-besluit tot wijziging begroting gemeente Breda 2025</meta:user-defined>
    <meta:user-defined meta:name="OVERHEIDop.datumEindeReactietermijn">2025-06-12</meta:user-defined>
    <meta:user-defined meta:name="OVERHEIDop.TilID/OVERHEIDop.terinzageleggingOP">til-2025-17200</meta:user-defined>
    <meta:user-defined meta:name="DCTERMS.W3CDTF/DCTERMS.available">2025-05-28</meta:user-defined>
    <meta:user-defined meta:name="DCTERMS.W3CDTF/OVERHEIDop.jaargang">2025</meta:user-defined>
    <meta:user-defined meta:name="OVERHEIDop.publicationIssue">231934</meta:user-defined>
    <meta:user-defined meta:name="OVERHEIDop.GmbID/DC.identifier">gmb-2025-231934</meta:user-defined>
    <meta:user-defined meta:name="OVERHEIDop.versieInformatie"/>
  </office:meta>
</office:document-meta>
</file>