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Dordtse Biesbosch Triathlon 2025 op 29 mei 2025 op de locatie De Biesbosch Dordrecht zaaknummer Z-25-4614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Dordtse Biesbosch Triathlon 2025 op 29 mei 2025 op de locatie De Biesbosch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93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3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3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Dordtse Biesbosch Triathlon 2025 op 29 mei 2025 op de locatie De Biesbosch Dordrecht zaaknummer Z-25-461405</meta:user-defined>
    <meta:user-defined meta:name="DCTERMS.W3CDTF/DCTERMS.available">2025-05-28</meta:user-defined>
    <meta:user-defined meta:name="DCTERMS.W3CDTF/OVERHEIDop.jaargang">2025</meta:user-defined>
    <meta:user-defined meta:name="OVERHEIDop.publicationIssue">231933</meta:user-defined>
    <meta:user-defined meta:name="OVERHEIDop.GmbID/DC.identifier">gmb-2025-231933</meta:user-defined>
    <meta:user-defined meta:name="OVERHEIDop.versieInformatie"/>
  </office:meta>
</office:document-meta>
</file>