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passen en isoleren van de berging voor studiebegeleiding aan Zandbergweg 166 4818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16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3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9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6329</meta:user-defined>
    <meta:user-defined meta:name="DCTERMS.abstract"> het aanpassen en isoleren van de berging voor studiebege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passen en isoleren van de berging voor studiebegeleiding aan Zandbergweg 166 4818LR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93</meta:user-defined>
    <meta:user-defined meta:name="OVERHEIDop.GmbID/DC.identifier">gmb-2025-23193</meta:user-defined>
    <meta:user-defined meta:name="OVERHEIDop.versieInformatie"/>
  </office:meta>
</office:document-meta>
</file>