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Panterlaan 4 Son, 5691G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Panterlaan 4 Son</text:p>
            <text:p text:style-name="common-al">Locatie: Panterlaan 4, 5691GD Son en Breugel</text:p>
            <text:p text:style-name="common-al">Ontvangen op: 23-05-2025</text:p>
            <text:p text:style-name="common-al">Zaaknummer: 0848263066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9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30669</meta:user-defined>
    <meta:user-defined meta:name="DCTERMS.abstract">kappen van bomen, Panterlaan 4 S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Panterlaan 4 Son, 5691GD Son en Breug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27</meta:user-defined>
    <meta:user-defined meta:name="OVERHEIDop.GmbID/DC.identifier">gmb-2025-231927</meta:user-defined>
    <meta:user-defined meta:name="OVERHEIDop.versieInformatie"/>
  </office:meta>
</office:document-meta>
</file>