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camera’s op GDS Station en bij Avermieden Battery, Eekerweg 16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5/2025, plaatsen camera’s op GDS Station en bij Avermieden Battery, Eekerweg 16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9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camera’s op GDS Station en bij Avermieden Battery, Eekerweg 16, Scheemd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26</meta:user-defined>
    <meta:user-defined meta:name="OVERHEIDop.GmbID/DC.identifier">gmb-2025-231926</meta:user-defined>
    <meta:user-defined meta:name="OVERHEIDop.versieInformatie"/>
  </office:meta>
</office:document-meta>
</file>