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Moolweg 19, 4325EA Renesse    - het plaatsen van een toegangspoo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oegangspoortZaaknummer: 1336251Datum indiening: 16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19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2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Moolweg 19, 4325EA Renesse    - het plaatsen van een toegangspoortAanvraa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92</meta:user-defined>
    <meta:user-defined meta:name="OVERHEIDop.GmbID/DC.identifier">gmb-2025-23192</meta:user-defined>
    <meta:user-defined meta:name="OVERHEIDop.versieInformatie"/>
  </office:meta>
</office:document-meta>
</file>