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Horscamp 73, 8861 T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rscamp 73, 8861 TN te Harlingen, het realiseren van een in-/uitrit, Z2025-0039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9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392</meta:user-defined>
    <meta:user-defined meta:name="DCTERMS.abstract">Betreft:  Besluit op locatie Horscamp 73, 8861 TN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uitrit, Horscamp 73, 8861 TN te Harl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18</meta:user-defined>
    <meta:user-defined meta:name="OVERHEIDop.GmbID/DC.identifier">gmb-2025-231918</meta:user-defined>
    <meta:user-defined meta:name="OVERHEIDop.versieInformatie"/>
  </office:meta>
</office:document-meta>
</file>