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udastraat 12, 1521 TP Wormerveer - het wijzigen van hoofddraagconstructie en plaatsen van dakkapellen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609 - het wijzigen van hoofddraagconstructie en plaatsen van dakkapellen op een woning -  - op de locatie Goudastraat 12, 1521 TP Wormerveer</text:p>
            <text:p text:style-name="common-al">Aanvraag ontvangen: 2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09</meta:user-defined>
    <dc:language>nl</dc:language>
    <meta:user-defined meta:name="OVERHEIDop.locatietype/OVERHEIDop.gebiedsmarkering">Punt</meta:user-defined>
    <meta:user-defined meta:name="DC.title">Aanvraag omgevingsvergunning - Goudastraat 12, 1521 TP Wormerveer - het wijzigen van hoofddraagconstructie en plaatsen van dakkapellen op e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16</meta:user-defined>
    <meta:user-defined meta:name="OVERHEIDop.GmbID/DC.identifier">gmb-2025-231916</meta:user-defined>
    <meta:user-defined meta:name="OVERHEIDop.versieInformatie"/>
  </office:meta>
</office:document-meta>
</file>