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passen van functie, toevoegen opslagstalling en 2 recreatieappartementen aan Tolheksleane 6 A, 8821 MD Kimswerd</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het aanpassen van functie, toevoegen opslagstalling en 2 recreatieappartementen aan Tolheksleane 6 A, 8821 MD Kimswerd. Het zaaknummer is CLZ-0010425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9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254</meta:user-defined>
    <dc:language>nl</dc:language>
    <meta:user-defined meta:name="OVERHEIDop.locatietype/OVERHEIDop.gebiedsmarkering">Punt</meta:user-defined>
    <meta:user-defined meta:name="DC.title">Ingekomen aanvraag voor het aanpassen van functie, toevoegen opslagstalling en 2 recreatieappartementen aan Tolheksleane 6 A, 8821 MD Kimswerd</meta:user-defined>
    <meta:user-defined meta:name="DCTERMS.W3CDTF/DCTERMS.available">2025-05-28</meta:user-defined>
    <meta:user-defined meta:name="DCTERMS.W3CDTF/OVERHEIDop.jaargang">2025</meta:user-defined>
    <meta:user-defined meta:name="OVERHEIDop.publicationIssue">231914</meta:user-defined>
    <meta:user-defined meta:name="OVERHEIDop.GmbID/DC.identifier">gmb-2025-231914</meta:user-defined>
    <meta:user-defined meta:name="OVERHEIDop.versieInformatie"/>
  </office:meta>
</office:document-meta>
</file>