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middenspanningskabel, leidingtracé Winschoten –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5/2025, aanleggen middenspanningskabel, leidingtracé Winschoten –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9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aanleggen middenspanningskabel, leidingtracé Winschoten – Oostwol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11</meta:user-defined>
    <meta:user-defined meta:name="OVERHEIDop.GmbID/DC.identifier">gmb-2025-231911</meta:user-defined>
    <meta:user-defined meta:name="OVERHEIDop.versieInformatie"/>
  </office:meta>
</office:document-meta>
</file>