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(technisch) aan Kallenbroekerweg 10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07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mei 2025. De gemeente Barneveld neemt daarover waarschijnlijk binnen 8 weken na 25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190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0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0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(technisch) aan Kallenbroekerweg 103 Barnevel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908</meta:user-defined>
    <meta:user-defined meta:name="OVERHEIDop.GmbID/DC.identifier">gmb-2025-231908</meta:user-defined>
    <meta:user-defined meta:name="OVERHEIDop.versieInformatie"/>
  </office:meta>
</office:document-meta>
</file>