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estaande kamerverhuur veranderen naar bed &amp; breakfast aan Schoutenstraat 106 B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07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mei 2025. De gemeente Barneveld neemt daarover waarschijnlijk binnen 8 weken na 23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90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bestaande kamerverhuur veranderen naar bed &amp; breakfast aan Schoutenstraat 106 B Barnevel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906</meta:user-defined>
    <meta:user-defined meta:name="OVERHEIDop.GmbID/DC.identifier">gmb-2025-231906</meta:user-defined>
    <meta:user-defined meta:name="OVERHEIDop.versieInformatie"/>
  </office:meta>
</office:document-meta>
</file>