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Vaartweg 8-K Het vestigen van een autobedrijf aan Vaartweg 8 K, 4905 B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aartweg 8 K, 4905 BL Oosterhout,</text:span> Vaartweg 8-K Het vestigen van een autobedrijf (1068658 verzonden 2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18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8658</meta:user-defined>
    <dc:language>nl</dc:language>
    <meta:user-defined meta:name="OVERHEIDop.locatietype/OVERHEIDop.gebiedsmarkering">Punt</meta:user-defined>
    <meta:user-defined meta:name="DC.title">Geweigerde vergunning voor Vaartweg 8-K Het vestigen van een autobedrijf aan Vaartweg 8 K, 4905 BL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1893</meta:user-defined>
    <meta:user-defined meta:name="OVERHEIDop.GmbID/DC.identifier">gmb-2025-231893</meta:user-defined>
    <meta:user-defined meta:name="OVERHEIDop.versieInformatie"/>
  </office:meta>
</office:document-meta>
</file>