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schoterweg 22 a Nijkerk, toepassen van grond van Rijnerf 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3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18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schoterweg 22 a Nijkerk, toepassen van grond van Rijnerf 15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91</meta:user-defined>
    <meta:user-defined meta:name="OVERHEIDop.GmbID/DC.identifier">gmb-2025-231891</meta:user-defined>
    <meta:user-defined meta:name="OVERHEIDop.versieInformatie"/>
  </office:meta>
</office:document-meta>
</file>