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ihutterweg 6 Kootwijkerbroek, het slopen van 4 varkens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8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ihutterweg 6 Kootwijkerbroek, het slopen van 4 varkensstallen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90</meta:user-defined>
    <meta:user-defined meta:name="OVERHEIDop.GmbID/DC.identifier">gmb-2025-231890</meta:user-defined>
    <meta:user-defined meta:name="OVERHEIDop.versieInformatie"/>
  </office:meta>
</office:document-meta>
</file>