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reguliere procedure, Westenengerdijk 22 Harskamp, het maken van een inr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3 mei 2025</text:p>
            <text:p text:style-name="common-al">Zaaknummer 2025W0707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31884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884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884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reguliere procedure, Westenengerdijk 22 Harskamp, het maken van een inrit.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1884</meta:user-defined>
    <meta:user-defined meta:name="OVERHEIDop.GmbID/DC.identifier">gmb-2025-231884</meta:user-defined>
    <meta:user-defined meta:name="OVERHEIDop.versieInformatie"/>
  </office:meta>
</office:document-meta>
</file>