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 Heideweg 28 Otterlo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mei 2025</text:p>
            <text:p text:style-name="common-al">Zaaknummer 2025W064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188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8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 Heideweg 28 Otterlo, het bouwen van een bijgebouw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81</meta:user-defined>
    <meta:user-defined meta:name="OVERHEIDop.GmbID/DC.identifier">gmb-2025-231881</meta:user-defined>
    <meta:user-defined meta:name="OVERHEIDop.versieInformatie"/>
  </office:meta>
</office:document-meta>
</file>