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4-01-2025 hebben wij aanvraag reguliere omgevingsvergunning voor het plaatsen van een speeltoestel op het adres Lintelerweg 4 7471LB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01-2025 hebben wij een aanvraag Omgevingsvergunning enkelvoudig (regulier) ontvangen. De aanvraag heeft betrekking op de onderde(e)l(en):</text:p>
            <text:p text:style-name="common-al"/>
            <text:p text:style-name="common-al">Omgevingsplanactiviteit uitvoeren van een werk, niet zijnde bouwwerk of werkzaamhei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3188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45961</meta:user-defined>
    <meta:user-defined meta:name="DCTERMS.abstract">het plaatsen van een speeltoest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4-01-2025 hebben wij aanvraag reguliere omgevingsvergunning voor het plaatsen van een speeltoestel op het adres Lintelerweg 4 7471LB Goor ontvangen.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188</meta:user-defined>
    <meta:user-defined meta:name="OVERHEIDop.GmbID/DC.identifier">gmb-2025-23188</meta:user-defined>
    <meta:user-defined meta:name="OVERHEIDop.versieInformatie"/>
  </office:meta>
</office:document-meta>
</file>