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Buurtfeest Trechterbeker' op 12 juli 2025 voor Trechterbeker 5 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3001</text:p>
            <text:p text:style-name="common-al">
            <text:span text:style-name="nadrukvet">Ingekomen:</text:span> 21-05-2025</text:p>
            <text:p text:style-name="common-al">
            <text:span text:style-name="nadrukvet">Locatie:</text:span> voor Trechterbeker 5 en 7 in Dalfsen</text:p>
            <text:p text:style-name="common-al">
            <text:span text:style-name="nadrukvet">Projectomschrijving:</text:span> het organiseren van 'Buurtfeest Trechterbeker' op 12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8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001</meta:user-defined>
    <meta:user-defined meta:name="DCTERMS.abstract">het organiseren van 'Buurtfeest Trechterbeker' op 12 juli 2025</meta:user-defined>
    <dc:language>nl</dc:language>
    <meta:user-defined meta:name="OVERHEIDop.locatietype/OVERHEIDop.gebiedsmarkering">Punt</meta:user-defined>
    <meta:user-defined meta:name="DC.title">Ontvangen melding voor het organiseren van 'Buurtfeest Trechterbeker' op 12 juli 2025 voor Trechterbeker 5 en 7 in Dalf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876</meta:user-defined>
    <meta:user-defined meta:name="OVERHEIDop.GmbID/DC.identifier">gmb-2025-231876</meta:user-defined>
    <meta:user-defined meta:name="OVERHEIDop.versieInformatie"/>
  </office:meta>
</office:document-meta>
</file>