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 (max. 15 jaar), Nieuweweg 17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5/2025, tijdelijk plaatsen woonunit (max. 15 jaar), Nieuweweg 17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 (max. 15 jaar), Nieuweweg 17, 9682 RL Oostwo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60</meta:user-defined>
    <meta:user-defined meta:name="OVERHEIDop.GmbID/DC.identifier">gmb-2025-231860</meta:user-defined>
    <meta:user-defined meta:name="OVERHEIDop.versieInformatie"/>
  </office:meta>
</office:document-meta>
</file>