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akramen, zonnepanelen en het aanbrengen van isolatie  aan Eemnesserweg 89 3743A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dakramen, zonnepanelen en het aanbrengen van isolatie  aan Eemnesserweg 89 3743AG Baarn. Kenmerk 1257824 en datum besluit 26-05-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185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5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5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824</meta:user-defined>
    <meta:user-defined meta:name="DCTERMS.abstract">het plaatsen van dakramen, zonnepanelen en het aanbrengen van isola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dakramen, zonnepanelen en het aanbrengen van isolatie  aan Eemnesserweg 89 3743AG Baarn</meta:user-defined>
    <meta:user-defined meta:name="DCTERMS.W3CDTF/DCTERMS.available">2025-05-28</meta:user-defined>
    <meta:user-defined meta:name="DCTERMS.W3CDTF/OVERHEIDop.jaargang">2025</meta:user-defined>
    <meta:user-defined meta:name="OVERHEIDop.publicationIssue">231859</meta:user-defined>
    <meta:user-defined meta:name="OVERHEIDop.GmbID/DC.identifier">gmb-2025-231859</meta:user-defined>
    <meta:user-defined meta:name="OVERHEIDop.versieInformatie"/>
  </office:meta>
</office:document-meta>
</file>