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landstraat 1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Hooglandstraat 119A, 3036 PG, samenvoegen van de bestaande benedenwoning Hooglandstraat 119A en de bovenwoning Hooglandstraat 119B (datum besluit 23-05-2025, op dezelfde dag verzonden, dossiernummer OMV.25.05.0008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8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landstraat 119A</meta:user-defined>
    <meta:user-defined meta:name="DCTERMS.W3CDTF/DCTERMS.available">2025-05-28</meta:user-defined>
    <meta:user-defined meta:name="DCTERMS.W3CDTF/OVERHEIDop.jaargang">2025</meta:user-defined>
    <meta:user-defined meta:name="OVERHEIDop.publicationIssue">231857</meta:user-defined>
    <meta:user-defined meta:name="OVERHEIDop.GmbID/DC.identifier">gmb-2025-231857</meta:user-defined>
    <meta:user-defined meta:name="OVERHEIDop.versieInformatie"/>
  </office:meta>
</office:document-meta>
</file>