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op de stoep aan het Gloriantplants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op de stoep aan het Gloriantplantsoen op 21-06-2025 mag de grond worden gebruikt voor het plaatsen van mobiele Energieloket en een ijskar.</text:p>
            <text:p text:style-name="common-al">De vergunning is verzonden op 26-05-2025. Het zaaknummer van de vergunning is 144272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8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659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op de stoep aan het Gloriantplantsoen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55</meta:user-defined>
    <meta:user-defined meta:name="OVERHEIDop.GmbID/DC.identifier">gmb-2025-231855</meta:user-defined>
    <meta:user-defined meta:name="OVERHEIDop.versieInformatie"/>
  </office:meta>
</office:document-meta>
</file>