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buitenunits voor airco's, Vondellaan 33, 3521GC Utrecht, GU-Z2025-0017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108</text:p>
            <text:p text:style-name="common-al">Toelichting: het plaatsen van 3 buitenunits voor airco's</text:p>
            <text:p text:style-name="common-al">Datum ontvangst aanvraag: 2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8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108</meta:user-defined>
    <meta:user-defined meta:name="DCTERMS.abstract">Toelichting: het plaatsen van 3 buitenunits voor airco's</meta:user-defined>
    <dc:language>nl</dc:language>
    <meta:user-defined meta:name="OVERHEIDop.locatietype/OVERHEIDop.gebiedsmarkering">Vlak</meta:user-defined>
    <meta:user-defined meta:name="DC.title">Aanvraag omgevingsvergunning, het plaatsen van 3 buitenunits voor airco's, Vondellaan 33, 3521GC Utrecht, GU-Z2025-0017108</meta:user-defined>
    <meta:user-defined meta:name="OVERHEIDop.datumEindeReactietermijn">2025-07-18</meta:user-defined>
    <meta:user-defined meta:name="OVERHEIDop.terinzageleggingBG">https://jeleefomgeving.nl/inzien/002220647/b29fee1a-9b66-4144-afe4-82fab089bef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54</meta:user-defined>
    <meta:user-defined meta:name="OVERHEIDop.GmbID/DC.identifier">gmb-2025-231854</meta:user-defined>
    <meta:user-defined meta:name="OVERHEIDop.versieInformatie"/>
  </office:meta>
</office:document-meta>
</file>