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Celsiuslaan 15, 3553HM Utrecht, GU-Z2025-001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04</text:p>
            <text:p text:style-name="common-al">Toelichting: het bouwen van een woning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104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Celsiuslaan 15, 3553HM Utrecht, GU-Z2025-0017104</meta:user-defined>
    <meta:user-defined meta:name="OVERHEIDop.datumEindeReactietermijn">2025-07-18</meta:user-defined>
    <meta:user-defined meta:name="OVERHEIDop.terinzageleggingBG">https://jeleefomgeving.nl/inzien/002220647/a8591403-0210-4684-8873-1ae7c67d229f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50</meta:user-defined>
    <meta:user-defined meta:name="OVERHEIDop.GmbID/DC.identifier">gmb-2025-231850</meta:user-defined>
    <meta:user-defined meta:name="OVERHEIDop.versieInformatie"/>
  </office:meta>
</office:document-meta>
</file>