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Veenweg 40, 9686 SK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5/2025, plaatsen dakkapel, Veenweg 40, 9686 SK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184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, Veenweg 40, 9686 SK Beert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49</meta:user-defined>
    <meta:user-defined meta:name="OVERHEIDop.GmbID/DC.identifier">gmb-2025-231849</meta:user-defined>
    <meta:user-defined meta:name="OVERHEIDop.versieInformatie"/>
  </office:meta>
</office:document-meta>
</file>