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Recreatiepark De Langspier aan de Molenwijkseweg 5C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2 mei 2025:</text:p>
            <text:p text:style-name="common-al">Bekendmaking incidentele festiviteit op grond van artikel 4.1.3 Algemene plaatselijke verordening Boxtel 2012.</text:p>
            <text:list text:style-name="id1-3-2-1-1-4">
              <text:list-item text:style-override="id1-3-2-1-1-4-1">
                <text:number>•</text:number>
                <text:p text:style-name="al">Recreatiepark De Langspier voor het organiseren van een incidentele festiviteit met een ontheffing van het geluid aan de Molenwijkseweg 5C te Boxtel, op: </text:p>
              </text:list-item>
              <text:list-item text:style-override="id1-3-2-1-1-4-2">
                <text:number/>
                <text:p text:style-name="al">
                <text:span text:style-name="nadrukvet">Donderdag 12 juni 2025 van 16:00 uur tot 20:30 uu</text:span>
                <text:span text:style-name="nadrukvet">r</text:span>
              </text:p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184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4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Recreatiepark De Langspier aan de Molenwijkseweg 5C te Boxt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48</meta:user-defined>
    <meta:user-defined meta:name="OVERHEIDop.GmbID/DC.identifier">gmb-2025-231848</meta:user-defined>
    <meta:user-defined meta:name="OVERHEIDop.versieInformatie"/>
  </office:meta>
</office:document-meta>
</file>