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VM BuytenLust Festival Oostvoorne 14-6-2025</text:p>
      <text:section text:name="regeling_id1-3-2" text:style-name="regeling">
        <text:section text:name="aanhef_id1-3-2-1" text:style-name="aanhef">
          <text:section text:name="context_id1-3-2-1-1" text:style-name="context">
            <text:p text:style-name="context.al">Zaaknummer: 94832-2025</text:p>
            <text:p text:style-name="context.al"/>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is de politie gevraagd advies te geven. De politie heeft positief geadviseerd op het houden van het evenement BuytenLust Festival 2025 te Oostvoorne;</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e verkeersmaatregelen:</text:p>
            <text:p text:style-name="common-al">afsluiting van de Hoflaan te Oostvoorne op 14 juni 2025 door het plaatsen van hekken met het verkeersbord C1 ‘gesloten in beide richtingen voor motorvoertuigen’:</text:p>
            <text:p text:style-name="common-al"/>
            <text:list text:style-name="id1-3-2-2-1-4">
              <text:list-item text:style-override="id1-3-2-2-1-4-1">
                <text:number>1.</text:number>
                <text:p text:style-name="al">tussen de Zwartelaan en Hoflaan nr.9 (voormalig poolcafé de Burght) van 07.30 tot 22.00 uur;</text:p>
              </text:list-item>
              <text:list-item text:style-override="id1-3-2-2-1-4-2">
                <text:number>2.</text:number>
                <text:p text:style-name="al">tussen Hoflaan nr. 9 tot het Dopsplein/Kerkplein van 07.30 tot 17.00 uur;</text:p>
              </text:list-item>
            </text:list>
            <text:p text:style-name="common-al">instellen van een parkeerverbod door het plaatsen van het verkeersbord E4 ‘parkeergelegenheid’ met de tekst ‘Parkeren verboden’ i.v.m. evenement;</text:p>
            <text:list text:style-name="id1-3-2-2-1-6">
              <text:list-item text:style-override="id1-3-2-2-1-6-1">
                <text:number>1.</text:number>
                <text:p text:style-name="al">op het afgesloten gedeelte van de Hoflaan tussen de Zwartelaan en het Dorpsplein van 7.30 tot 22.00 uur; </text:p>
              </text:list-item>
            </text:list>
            <text:p text:style-name="common-al">II. de wegsleepregeling van kracht te laten zijn gedurende het parkeervebod in de Hoflaan;</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poetsluis</text:span>
            <text:span text:style-name="datum">22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text:p>
          <text:p text:style-name="bezwaarschrift_al">Zaaknummer: 94832-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8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tijdelijke verkeersmaatregel afsluiting en parkeerverbod - Hoflaan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4832</meta:user-defined>
    <meta:user-defined meta:name="DCTERMS.abstract">plaatsen bord C1 en bord E4 met onderbord 'parkeren verboden" op 14 juni 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BuytenLust Festival Oostvoorne 14-6-2025</meta:user-defined>
    <meta:user-defined meta:name="DCTERMS.W3CDTF/DCTERMS.available">2025-05-28</meta:user-defined>
    <meta:user-defined meta:name="OVERHEIDop.externeBijlage">TVM BuytenLust Festival Oostvoorne 2025|exb-2025-19679</meta:user-defined>
    <meta:user-defined meta:name="OVERHEIDop.externeBijlage">inrichtingstekening BuytenLustFestival Oostvoorne |exb-2025-19680</meta:user-defined>
    <meta:user-defined meta:name="DCTERMS.W3CDTF/OVERHEIDop.jaargang">2025</meta:user-defined>
    <meta:user-defined meta:name="OVERHEIDop.publicationIssue">231844</meta:user-defined>
    <meta:user-defined meta:name="OVERHEIDop.GmbID/DC.identifier">gmb-2025-231844</meta:user-defined>
    <meta:user-defined meta:name="OVERHEIDop.versieInformatie"/>
  </office:meta>
</office:document-meta>
</file>