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3 (kavel 8), 1901MM Castricum, het bouwen van een woning (nieuwbouw), verzenddatum 26 mei 2025 (Z2025-00002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8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3</meta:user-defined>
    <meta:user-defined meta:name="DCTERMS.abstract">Slingerpad 3 (kavel 8), 1901MM Castricum, het bouwen van een woning (nieuwbouw), verzenddatum 26 mei 2025 (Z2025-00002523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3 (kavel 8), 1901MM Castricum, het bouwen van een woning (nieuwbouw), verzenddatum 26 mei 2025 (Z2025-00002523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38</meta:user-defined>
    <meta:user-defined meta:name="OVERHEIDop.GmbID/DC.identifier">gmb-2025-231838</meta:user-defined>
    <meta:user-defined meta:name="OVERHEIDop.versieInformatie"/>
  </office:meta>
</office:document-meta>
</file>