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pschuur, Hoofdweg 39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5/2025, bouwen kapschuur, Hoofdweg 39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8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kapschuur, Hoofdweg 39, 9681 AA Midwol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37</meta:user-defined>
    <meta:user-defined meta:name="OVERHEIDop.GmbID/DC.identifier">gmb-2025-231837</meta:user-defined>
    <meta:user-defined meta:name="OVERHEIDop.versieInformatie"/>
  </office:meta>
</office:document-meta>
</file>