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en verwijderen van asbest, Kellenstraat 17, 19, 19a, 21, 21a, 23, Op den Brand 7 en 9 en Stadswal 15 en 15b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Kellenstraat 17, 19, 19a, 21, 21a, 23, Op den Brand 7 en 9 en Stadswal 15 en 15b te 's-Heerenberg. De melding is geregistreerd onder zaaknummer Z2025-000009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18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07</meta:user-defined>
    <meta:user-defined meta:name="DCTERMS.abstract">Betreft: melding op locatie Kellenstraat 17, 19, 19a, 21, 21a, 23, Op den Brand 7 en 9 en Stadswal 15 en 15b te 's-Heerenberg</meta:user-defined>
    <dc:language>nl</dc:language>
    <meta:user-defined meta:name="OVERHEIDop.locatietype/OVERHEIDop.gebiedsmarkering">Vlak</meta:user-defined>
    <meta:user-defined meta:name="DC.title">Melding het slopen en verwijderen van asbest, Kellenstraat 17, 19, 19a, 21, 21a, 23, Op den Brand 7 en 9 en Stadswal 15 en 15b te 's-Heerenbe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34</meta:user-defined>
    <meta:user-defined meta:name="OVERHEIDop.GmbID/DC.identifier">gmb-2025-231834</meta:user-defined>
    <meta:user-defined meta:name="OVERHEIDop.versieInformatie"/>
  </office:meta>
</office:document-meta>
</file>