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 na brand, Smidlaan 3, 9686 V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3/05/2025, slopen woning na brand, Smidlaan 3, 9686 VK Beerta.</text:p>
            <text:p text:style-name="common-al"/>
            <text:p text:style-name="common-al">Winschoten,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8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woning na brand, Smidlaan 3, 9686 VK Beert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32</meta:user-defined>
    <meta:user-defined meta:name="OVERHEIDop.GmbID/DC.identifier">gmb-2025-231832</meta:user-defined>
    <meta:user-defined meta:name="OVERHEIDop.versieInformatie"/>
  </office:meta>
</office:document-meta>
</file>