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Wilhelminastraat 5, 1165 HA, plaatsen van een dakkapel in het voordakvlak van de woning, 09-01-2024, DSO nummer 20250109007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8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Wilhelminastraat 5, 1165 HA, plaatsen van een dakkapel in het voordakvlak van de woning, 09-01-2024, DSO nummer 2025010900721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83</meta:user-defined>
    <meta:user-defined meta:name="OVERHEIDop.GmbID/DC.identifier">gmb-2025-23183</meta:user-defined>
    <meta:user-defined meta:name="OVERHEIDop.versieInformatie"/>
  </office:meta>
</office:document-meta>
</file>