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Julianastraat 12, 9686 N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2/05/2025, verwijderen asbest, Julianastraat 12, 9686 NP Beerta.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8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Julianastraat 12, 9686 NP Beert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29</meta:user-defined>
    <meta:user-defined meta:name="OVERHEIDop.GmbID/DC.identifier">gmb-2025-231829</meta:user-defined>
    <meta:user-defined meta:name="OVERHEIDop.versieInformatie"/>
  </office:meta>
</office:document-meta>
</file>