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met dakterras, aan de achterzijde van de woning, Lijsterstraat 83, 3514TB Utrecht, GU-Z2025-0017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093</text:p>
            <text:p text:style-name="common-al">Toelichting: het bouwen van een uitbouw, met dakterras, aan de achterzijde van de woning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093</meta:user-defined>
    <meta:user-defined meta:name="DCTERMS.abstract">Toelichting: het bouwen van een uitbouw, met dakterras,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, met dakterras, aan de achterzijde van de woning, Lijsterstraat 83, 3514TB Utrecht, GU-Z2025-0017093</meta:user-defined>
    <meta:user-defined meta:name="OVERHEIDop.datumEindeReactietermijn">2025-07-17</meta:user-defined>
    <meta:user-defined meta:name="OVERHEIDop.terinzageleggingBG">https://jeleefomgeving.nl/inzien/002220647/85f23707-f0b1-454f-be8a-0bd166acbc9c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28</meta:user-defined>
    <meta:user-defined meta:name="OVERHEIDop.GmbID/DC.identifier">gmb-2025-231828</meta:user-defined>
    <meta:user-defined meta:name="OVERHEIDop.versieInformatie"/>
  </office:meta>
</office:document-meta>
</file>