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oorgenomen heruitgifte in erfpacht van een perceel grond door de gemeente Den Haag aan Loeve Wonen B.V. gelegen aan de Loevesteinlaan 41 te Den Haag (kenmerk DSO/1090015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een perceel grond, kadastraal bekend Gemeente 's-Gravenhage, sectie AW, nr 1558, gelegen aan en nabij de Loevesteinlaan 41 te Den Haag, groot circa 906 m²,  op nieuw in erfpacht uit te geven aan de huidige erfpachter, Loeve Wonen B.V., en daarbij de erfpachtvoorwaarden te wijzigen.</text:p>
            <text:p text:style-name="al"/>
            <text:p text:style-name="al">Loeve Wonen B.V. heeft, in samenwerking met de gemeente Den Haag, een plan ontwikkeld voor de realisatie van 134 studenten-studio’s woningen aangemerkt voor sociale huur, verdeeld over 9 bouwlagen. Dit project draagt bij aan de gemeentelijke doelstellingen voor sociale woningbouw en sluit aan op de beleidskaders die door de gemeente zijn vastgesteld.  </text:p>
            <text:p text:style-name="al"/>
            <text:p text:style-name="al">Naar het oordeel van de gemeente Den Haag is Loeve Wonen B.V. de enige serieuze gegadigde is voor de uitgifte in erfpacht van eerdergenoemd perceel, op basis van de volgende argumenten: </text:p>
            <text:list text:style-name="id1-3-2-2-1-8">
              <text:list-item text:style-override="id1-3-2-2-1-8-1">
                <text:number>•</text:number>
                <text:p text:style-name="al">de gegadigde heeft een omgevingsvergunning voor het voorgenomen bouwplan ingediend bij de Gemeente Den Haag, bekend onder aanvraagnummer 20231221 8290901.</text:p>
              </text:list-item>
              <text:list-item text:style-override="id1-3-2-2-1-8-2">
                <text:number>•</text:number>
                <text:p text:style-name="al">De gemeente Den Haag op het punt staat met Loeve Wonen B.V. ten behoeve van Erfpachter een anterieure overeenkomst te sluiten in verband met de realisatie van het bouwplan.</text:p>
              </text:list-item>
              <text:list-item text:style-override="id1-3-2-2-1-8-3">
                <text:number>•</text:number>
                <text:p text:style-name="al">de gegadigde is reeds erfpachter van de grond, welk erfpachtrecht in 2030 expireert, als gevolg waarvan de Gemeente de grond redelijkerwijs niet aan een ander dan gegadigde kan uitgeven gemeentelijke doelstellingen: De locatie is in de Programmabrief betaalbare woningbouw: Haags samenwonen, aangewezen als een van de locaties voor de realisatie van betaalbare woningen. De ontwikkeling van sociale woningen op deze locatie past binnen de gemeentelijke volkshuisvestelijke ambities.</text:p>
              </text:list-item>
              <text:list-item text:style-override="id1-3-2-2-1-8-4">
                <text:number>•</text:number>
                <text:p text:style-name="al">De heruitgifte, wijziging van de erfpachtvoorwaarden van het perceel grond geschiedt onder de uitdrukkelijke voorwaarde van realisatie van het bouwplan.</text:p>
                <text:p text:style-name="al"/>
              </text:list-item>
            </text:list>
            <text:p text:style-name="al">Gelet op het voorgaande is de gemeente van oordeel dat er op grond van objectieve, redelijke en toetsbare criteria slechts één serieuze gegadigde in aanmerking komt voor de heruitgifte in erfpacht van de grond en wijziging van de erfpachtvoorwaarden. </text:p>
            <text:p text:style-name="al"/>
            <text:p text:style-name="al">
            <text:span text:style-name="nadrukvet">Vervaltermijn</text:span>
          </text:p>
            <text:p text:style-name="al"/>
            <text:p text:style-name="al">Indien u het niet eens bent met deze voorgenomen heruitgifte in erfpacht van het perceel grond aan Loeve Wonen B.V.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Loeve Wonen B.V.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treeks verband houden met het bovenstaande en u dient te onderbouwen dat u ook een serieuze gegadigde voor verwerving van de Percelen bent. Deze publicatie is nadrukkelijk niet bedoeld voor eventuele andere (ruimtelijke) bezwaren of voor vragen over het gemeentelijk beleid.</text:p>
            <text:p text:style-name="al"/>
            <text:p text:style-name="al">
            <text:span text:style-name="nadrukvet">Toelichting arrest</text:span>
          </text:p>
            <text:p text:style-name="al"/>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text:p>
            <text:p text:style-name="al"/>
            <text:p text:style-name="al">In dat geval moet de gemeente het voornemen tot in dit geval heruitgifte in erfpacht van de Onroerende zaak aan de initiatiefnemer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00155</meta:user-defined>
    <dc:language>nl</dc:language>
    <meta:user-defined meta:name="OVERHEIDop.locatietype/OVERHEIDop.gebiedsmarkering">Perceel</meta:user-defined>
    <meta:user-defined meta:name="DC.title">Voorgenomen heruitgifte in erfpacht van een perceel grond door de gemeente Den Haag aan Loeve Wonen B.V. gelegen aan de Loevesteinlaan 41 te Den Haag (kenmerk DSO/10900155)</meta:user-defined>
    <meta:user-defined meta:name="DCTERMS.W3CDTF/DCTERMS.available">2025-05-28</meta:user-defined>
    <meta:user-defined meta:name="DCTERMS.W3CDTF/OVERHEIDop.jaargang">2025</meta:user-defined>
    <meta:user-defined meta:name="OVERHEIDop.publicationIssue">231827</meta:user-defined>
    <meta:user-defined meta:name="OVERHEIDop.GmbID/DC.identifier">gmb-2025-231827</meta:user-defined>
    <meta:user-defined meta:name="OVERHEIDop.versieInformatie"/>
  </office:meta>
</office:document-meta>
</file>