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parkeerplaatsen voor opladen elektrisch voertuig, diverse locaties Bes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Het feit dat de verkeerskundige van de afdeling Beheer &amp; Realisatie bij besluit is gemandateerd tot het nemen van verkeersbesluiten op grond van de Wegenverkeerswet 1994; </text:p>
            <text:p text:style-name="common-al">Artikel 2 van de Wegenverkeerswet 1994, uit oogpunt van: </text:p>
            <text:p text:style-name="common-al">• Het verzekeren van de veiligheid op de weg; </text:p>
            <text:p text:style-name="common-al">• Het beschermen van weggebruikers en passagiers; </text:p>
            <text:p text:style-name="common-al">• Het in stand houden van de weg en het waarborgen van de bruikbaarheid daarvan; </text:p>
            <text:p text:style-name="common-al">• Het zoveel mogelijk waarborgen van de vrijheid van het verkeer. </text:p>
            <text:p text:style-name="common-al">
            <text:span text:style-name="nadrukvet">
              <text:span text:style-name="nadrukcur">Overwegende dat</text:span>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
              <text:span text:style-name="nadrukcur">Is het gewenst om </text:span>
            </text:span>
          </text:p>
            <text:p text:style-name="common-al">Twee parkeerplaatsen te reserveren voor het opladen van elektrische voertuigen t.h.v. de volgende locaties: </text:p>
            <text:p text:style-name="common-al">• Prinses Beatrixlaan 90</text:p>
            <text:p text:style-name="common-al">• Galmheuvel 1</text:p>
            <text:p text:style-name="common-al">• Prins Bernhardlaan 101</text:p>
            <text:p text:style-name="common-al">• Plugeind 18</text:p>
            <text:p text:style-name="common-al">• Kloofhamer 25</text:p>
            <text:p text:style-name="common-al">• Bloemendonk 3</text:p>
            <text:p text:style-name="common-al">• Bijenhei 19</text:p>
            <text:p text:style-name="common-al">• Rembrandtlaan 24</text:p>
            <text:p text:style-name="common-al">• Klompenlei 15</text:p>
            <text:p text:style-name="common-al">
            <text:span text:style-name="nadrukvet">
              <text:span text:style-name="nadrukcur">Motivering </text:span>
            </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 </text:p>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De locatie van deze laadpaal is bepaald aan de hand van prognoses en potentiële vraag naar publieke oplaadpunten. Dit wordt gedaan door een extern bureau dat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 </text:p>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 </text:p>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8c uit het Reglement Verkeersregels en Verkeerstekens; </text:p>
            <text:p text:style-name="common-al">In eerste instantie wordt slechts één parkeervak gereserveerd voor het opladen van elektrisch laden. Bij voldoende gebruik, wordt de tweede parkeerplaats erbij gereserveerd. </text:p>
            <text:p text:style-name="common-al">
            <text:span text:style-name="nadrukvet">
              <text:span text:style-name="nadrukcur">Belangenafweging</text:span>
            </text:span>
          </text:p>
            <text:p text:style-name="common-al">Deze locatie van het oplaadpunt sluit goed aan bij het klimaatakkoord en de Nationale Agenda Laadinfrastructuur (NAL) alsmede bij de wensen van de gemeente m.b.t. elektrische oplaadpunten m.b.t gebruik en zichtbaarheid; </text:p>
            <text:p text:style-name="common-al">Met de groei van elektrische voertuigen is het niet ondenkbaar dat er op termijn meer laadpunten in de wijk zullen worden aangevraagd. Deze locatie past binnen een nog verder op te bouwen netwerk van oplaadpunten; </text:p>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 </text:p>
            <text:p text:style-name="common-al">Niet is gebleken dat belanghebbenden hierdoor onevenredig worden benadeeld dan wel dat door de te nemen maatregel een onduidelijke en/of onveilige verkeerssituatie zou ontstaan. </text:p>
            <text:p text:style-name="common-al">
            <text:span text:style-name="nadrukvet">
              <text:span text:style-name="nadrukcur">Gehoord</text:span>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span text:style-name="nadrukvet">Besluiten </text:span>
          </text:p>
            <text:p text:style-name="common-al">Op grond van vorenstaande overwegingen besluiten burgemeester en wethouders: </text:p>
            <text:p text:style-name="common-al">1. Twee parkeerplaatsen te reserveren voor het opladen van elektrische voertuigen door het plaatsen van verkeersbord E8c uit bijlage I van het RVV 1990 t.h.v. Prinses Beatrixlaan 90; </text:p>
            <text:p text:style-name="common-al">2. Twee parkeerplaatsen te reserveren voor het opladen van elektrische voertuigen door het plaatsen van verkeersbord E8c uit bijlage I van het RVV 1990 t.h.v. Galmheuvel 1; </text:p>
            <text:p text:style-name="common-al">3. Twee parkeerplaatsen te reserveren voor het opladen van elektrische voertuigen door het plaatsen van verkeersbord E8c uit bijlage I van het RVV 1990 t.h.v. Prins Bernhardlaan 101; </text:p>
            <text:p text:style-name="common-al">4. Twee parkeerplaatsen te reserveren voor het opladen van elektrische voertuigen door het plaatsen van verkeersbord E8c uit bijlage I van het RVV 1990 t.h.v. Plugeind 18; </text:p>
            <text:p text:style-name="common-al">5. Twee parkeerplaatsen te reserveren voor het opladen van elektrische voertuigen door het plaatsen van verkeersbord E8c uit bijlage I van het RVV 1990 t.h.v. Kloofhamer 25; </text:p>
            <text:p text:style-name="common-al">6. Twee parkeerplaatsen te reserveren voor het opladen van elektrische voertuigen door het plaatsen van verkeersbord E8c uit bijlage I van het RVV 1990 t.h.v. Bloemendonk 3; </text:p>
            <text:p text:style-name="common-al">7. Twee parkeerplaatsen te reserveren voor het opladen van elektrische voertuigen door het plaatsen van verkeersbord E8c uit bijlage I van het RVV 1990 t.h.v. Bijenhei 19; </text:p>
            <text:p text:style-name="common-al">8. Twee parkeerplaatsen te reserveren voor het opladen van elektrische voertuigen door het plaatsen van verkeersbord E8c uit bijlage I van het RVV 1990 t.h.v. Rembrandtlaan 24; </text:p>
            <text:p text:style-name="common-al">9. Twee parkeerplaatsen te reserveren voor het opladen van elektrische voertuigen door het plaatsen van verkeersbord E8c uit bijlage I van het RVV 1990 t.h.v. Klompenlei 15; </text:p>
            <text:p text:style-name="common-al">10. Een en ander overeenkomstig de bij dit besluit behorende tekening; </text:p>
            <text:p text:style-name="common-al">11. Te bepalen dat met het van kracht worden van dit verkeersbesluit eerdere verkeersmaatregelen in het onderhavige gebied komen te vervallen, als deze met dit besluit in strijd zijn dan wel hiermee niet in overeenstemming zijn; </text:p>
            <text:p text:style-name="common-al">12. Te bepalen dat de bekendmaking van dit verkeersbesluit geschiedt door plaatsing van het besluit in het gemeenteblad. </text:p>
            <text:p text:style-name="common-al">
            <text:span text:style-name="nadrukvet">
              <text:span text:style-name="nadrukcur">Bezwaar </text:span>
            </text:span>
          </text:p>
            <text:p text:style-name="common-al">Dit verkeersbesluit met bijbehorende stukken is alleen digitaal te raadplegen via de bekendmaking van het gemeenteblad en ligt niet analoog ter inzage. </text:p>
            <text:p text:style-name="common-al">Binnen zes weken kunt u tegen dit besluit een bezwaarschrift indienen bij het college van burgemeester en wethouders (B&amp;W). De termijn van zes weken begint op de dag na de datum waarop dit besluit in het gemeenteblad is gepubliceerd.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U kunt ook digitaal een verzoek om voorlopige voorziening indienen bij de rechtbank. Dit kunt u doen via http://loket.rechtspraak.nl/bestuursrecht. Hiervoor dient u wel te beschikken over een DigiD. Kijk op de genoemde website voor de precieze voorwaardes. </text:p>
            <text:p text:style-name="common-al">23-04-2025 </text:p>
            <text:p text:style-name="common-al">Met vriendelijke groet, </text:p>
            <text:p text:style-name="common-al"/>
            <text:p text:style-name="common-al">Namens burgemeester en wethouders, </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182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2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2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est - Instellen parkeerplaatsen voor opladen elektrische voertuigen - Prinses Beatrixlaan 90; Galmheuvel 1; Prins Bernhardlaan 101; Plugeind 18; Kloofhamer 25; Bloemendonk 3; Bijenhei 19; Rembrandtlaan 24; Klompenlei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 Reserveren parkeerplaatsen voor opladen elektrisch voertuig, diverse locaties Best</meta:user-defined>
    <meta:user-defined meta:name="DCTERMS.W3CDTF/DCTERMS.available">2025-06-03</meta:user-defined>
    <meta:user-defined meta:name="OVERHEIDop.externeBijlage">Tekening locaties gemarkeerd op PPT|exb-2025-19678</meta:user-defined>
    <meta:user-defined meta:name="DCTERMS.W3CDTF/OVERHEIDop.jaargang">2025</meta:user-defined>
    <meta:user-defined meta:name="OVERHEIDop.publicationIssue">231824</meta:user-defined>
    <meta:user-defined meta:name="OVERHEIDop.GmbID/DC.identifier">gmb-2025-231824</meta:user-defined>
    <meta:user-defined meta:name="OVERHEIDop.versieInformatie"/>
  </office:meta>
</office:document-meta>
</file>