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tijdsvenster van drie gehandicaptenparkeerplaatsen Molenveste,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Het opheffen van het tijdsvenster van drie gehandicaptenparkeerplaatsen aan de Molenveste te Best.</text:p>
            <text:p text:style-name="tussenkopcur">
            <text:span text:style-name="nadrukvet">Motivering</text:span>
          </text:p>
            <text:p text:style-name="common-al">In 2020 is het tijdsvenster ingesteld op de algemene gehandicaptenparkeerplaatsen gelegen te Molenveste. Dit tijdsvenster duurt van 16 tot 9 uur, wat betekent dat de parkeerplaatsen overdag tussen 9 en 16 uur voor eenieder toegankelijk zijn om te parkeren. Deze regeling heeft voor verwarring gezorgd, waarna besloten is tot het opheffen van drie van de zes algemene gehandicaptenparkeerplaatsen in april 2025. Er is echter wel behoefte voor een kleiner aantal gehandicaptenparkeerplaatsen aan de Molenveste en juist overdag, vanwege de activiteiten voor senioren die hier plaatsvinden. Het verwijderen van het tijdsvenster verzekert de drie niet-opgeheven algemene gehandicaptenparkeerplaatsen ook overdag voor bestuurders met een gehandicaptenparkeerkaart en zorgt daarnaast voor duidelijke, eenduidige regelgeving.</text:p>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1">
              <text:list-item text:style-override="id1-3-2-2-1-21-1">
                <text:number>1.</text:number>
                <text:p text:style-name="al">Het verwijderen van het tijdsvenster voor drie algemene gehandicaptenparkeerplaatsen op de Molenveste tussen 16:00 – 09:00 door het verwijderen van de onderborden met deze venstertijden bij verkeersbord E06 uit bijlage I van het RVV 1990;</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3">
                <text:number>3.</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2-05-2025</text:p>
            <text:p text:style-name="common-al">Met vriendelijke groet,</text:p>
            <text:p text:style-name="common-al"/>
            <text:p text:style-name="common-al">Namens burgemeester en wethouders,</text:p>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182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2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Tijdsvenster algemene gehandicaptenparkeerplaatsen opheffen - Molenves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OVERHEIDop.locatietype/OVERHEIDop.gebiedsmarkering">Vlak</meta:user-defined>
    <meta:user-defined meta:name="DC.title">Verkeersbesluit – Opheffen tijdsvenster van drie gehandicaptenparkeerplaatsen Molenveste, Best</meta:user-defined>
    <meta:user-defined meta:name="DCTERMS.W3CDTF/DCTERMS.available">2025-06-03</meta:user-defined>
    <meta:user-defined meta:name="DCTERMS.W3CDTF/OVERHEIDop.jaargang">2025</meta:user-defined>
    <meta:user-defined meta:name="OVERHEIDop.publicationIssue">231823</meta:user-defined>
    <meta:user-defined meta:name="OVERHEIDop.GmbID/DC.identifier">gmb-2025-231823</meta:user-defined>
    <meta:user-defined meta:name="OVERHEIDop.versieInformatie"/>
  </office:meta>
</office:document-meta>
</file>