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a4ca858-fc0b-4d2c-865f-2b9522dc304c.png" manifest:media-type="image/x-eps"/>
  <manifest:file-entry manifest:full-path="Pictures/ToonHermansstraati5f34b401-3d32-4a41-9dd7-931604b090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bullet style:num-suffix="" text:bullet-char="​" text:level="1">
        <style:list-level-properties text:min-label-width="10mm"/>
      </text:list-level-style-bullet>
    </text:list-style>
  </office:automatic-styles>
  <office:body>
    <office:text>
      <text:p text:style-name="new_page_staatscourant"/>
      <text:p text:style-name="single-kop-titel">Het verplaatsen van een parkeervak t.b.v. gezondheidscentrum De Notekraker aan de Toon Hermansstraat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verplaatsen van een parkeervak t.b.v. gezondheidscentrum De Notekraker aan de Toon Hermansstraat te Almere Stad</text:p>
            <text:p text:style-name="al">Steller: H. Bakkum</text:p>
            <text:p text:style-name="al">Afdeling: Stadsruimte</text:p>
            <text:p text:style-name="al">Nummer: 18003362       Datum: 15 januari 2025</text:p>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Toon Hermansstraat is een gezondheidscentrum gevestigd. Een vrije parkeerplaats voor artsen nabij het gezondheidscentrum is belangrijk. Er is reeds een parkeervak gereserveerd voor een arts. Aangezien er een laadpaal is geplaatst dient dit gereserveerde parkeervak verplaatst te worde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list text:style-name="id1-3-2-2-1-14">
              <text:list-item text:style-override="id1-3-2-2-1-14-1">
                <text:number>•</text:number>
                <text:p text:style-name="al">Het creëren van een vaste  parkeergelegenheid voor een arts.</text:p>
              </text:list-item>
              <text:list-item text:style-override="id1-3-2-2-1-14-2">
                <text:number>•</text:number>
                <text:p text:style-name="al">De geplaatste laadpaal bij het gereserveerd parkeervak.</text:p>
                <text:p text:style-name="al"/>
              </text:list-item>
            </text:list>
            <text:p text:style-name="tussenkopcur">Is het gewenst om:</text:p>
            <text:p text:style-name="common-al">Eén aangewezen parkeervak voor een arts ter hoogte van de Toon Hermansstraat te verplaatsen.</text:p>
            <text:p text:style-name="common-al"/>
            <text:p text:style-name="tussenkopcur">Motivering:</text:p>
            <text:list text:style-name="id1-3-2-2-1-19">
              <text:list-item text:style-override="id1-3-2-2-1-19-1">
                <text:number>•</text:number>
                <text:p text:style-name="al">Door het verplaatsen van één parkeervak voor een arts is de laadpaal altijd beschikbaar voor een elektrische auto.</text:p>
              </text:list-item>
            </text:list>
            <text:p text:style-name="common-al"/>
            <text:p text:style-name="tussenkopcur">Gehoord </text:p>
            <text:list text:style-name="id1-3-2-2-1-22">
              <text:list-item text:style-override="id1-3-2-2-1-22-1">
                <text:number>1.</text:number>
                <text:p text:style-name="al">Overeenkomstig artikel 24 van het Besluit administratieve bepalingen inzake het wegverkeer is overleg geweest met de Politie Midden Nederland.</text:p>
              </text:list-item>
              <text:list-item text:style-override="id1-3-2-2-1-22-2">
                <text:number>2.</text:number>
                <text:p text:style-name="al">Er is overleg geweest met het gezondheidscentrum.</text:p>
              </text:list-item>
            </text:list>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en burgemeester en wethouder tot het verplaatsen van een parkeervak voor een arts ter hoogte van de Toon Hermansstraat te Almere Stad.</text:p>
            <text:p text:style-name="common-al"/>
            <text:list text:style-name="id1-3-2-2-1-50">
              <text:list-item text:style-override="id1-3-2-2-1-50-1">
                <text:number>1.</text:number>
                <text:p text:style-name="al">Door het verplaatsen van het verkeersbord E8-14 (arts) en onderbord “7-17h”, van Bijlage 1 van het RVV 1990;</text:p>
              </text:list-item>
              <text:list-item text:style-override="id1-3-2-2-1-50-2">
                <text:number>2.</text:number>
                <text:p text:style-name="al">Conform de bij dit verkeersbesluit behorende situatietekening.</text:p>
              </text:list-item>
              <text:list-item text:style-override="id1-3-2-2-1-50-3">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0-1" text:style-name="plaatje">
              <text:p text:style-name="illustratie_id1-3-2-2-1-60-1-1"><draw:frame draw:style-name="illustratie_id1-3-2-2-1-60-1-1" text:anchor-type="paragraph" svg:width="40.4mm" svg:height="19.6mm"><draw:image xlink:href="Pictures/HandtekeningHarrieBakkumi3a4ca858-fc0b-4d2c-865f-2b9522dc304c.png" xlink:type="simple"/></draw:frame></text:p>
            </text:section></draw:text-box></draw:frame>
          </text:p>
            <text:p text:style-name="common-al">H. Bakkum</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text:p>
            <text:p text:style-name="common-al">
            <draw:frame><draw:text-box><text:section text:name="plaatje_id1-3-2-2-1-84-1" text:style-name="plaatje">
              <text:p text:style-name="illustratie_id1-3-2-2-1-84-1-1"><draw:frame draw:style-name="illustratie_id1-3-2-2-1-84-1-1" text:anchor-type="paragraph" svg:width="153mm" svg:height="82.08113207547169mm"><draw:image xlink:href="Pictures/ToonHermansstraati5f34b401-3d32-4a41-9dd7-931604b0903b.png" xlink:type="simple"/></draw:frame></text:p>
            </text:section></draw:text-box></draw:frame>
          </text:p>
            <text:p text:style-name="common-al"/>
            <text:p text:style-name="common-al">Rode stip: te verplaatsen verkeersbord E8-14 met onderbord.</text:p>
            <text:p text:style-name="common-al">Blauwe stip: nieuwe locatie van verkeersbord E8-14 met onderbord.</text:p>
            <text:p text:style-name="common-al">Geel kruis: het nieuwe gereserveerd parkeervak voor een arts.</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8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verplaatsen van een parkeervak t.b.v. gezondheidscentrum De Notekraker aan de Toon Hermansstraat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plaatsen van een parkeervak t.b.v. gezondheidscentrum De Notekraker aan de Toon Hermansstraat te Almere Stad</meta:user-defined>
    <meta:user-defined meta:name="OVERHEIDop.verkeersbordcode">E8</meta:user-defined>
    <dc:language>nl</dc:language>
    <meta:user-defined meta:name="OVERHEIDop.locatietype/OVERHEIDop.gebiedsmarkering">Punt</meta:user-defined>
    <meta:user-defined meta:name="DC.title">Het verplaatsen van een parkeervak t.b.v. gezondheidscentrum De Notekraker aan de Toon Hermansstraat te Almere Stad</meta:user-defined>
    <meta:user-defined meta:name="DCTERMS.W3CDTF/DCTERMS.available">2025-01-20</meta:user-defined>
    <meta:user-defined meta:name="DCTERMS.W3CDTF/OVERHEIDop.jaargang">2025</meta:user-defined>
    <meta:user-defined meta:name="OVERHEIDop.publicationIssue">23182</meta:user-defined>
    <meta:user-defined meta:name="OVERHEIDop.GmbID/DC.identifier">gmb-2025-23182</meta:user-defined>
    <meta:user-defined meta:name="OVERHEIDop.versieInformatie"/>
  </office:meta>
</office:document-meta>
</file>