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93 - Wagenstraat 193/ Dunne Bi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errassen behorend bij de Wagenstraat 193.</text:p>
            <text:p text:style-name="common-al"/>
            <text:p text:style-name="common-al">Ons kenmerk: 0010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93 - Wagenstraat 193/ Dunne Bierkade 1</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1GGB25/9028394</meta:user-defined>
    <meta:user-defined meta:name="DCTERMS.abstract">Het plaatsen van terrassen behorend bij de Wagenstraat 1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93 - Wagenstraat 193/ Dunne Bierkade 1 te Den Haag</meta:user-defined>
    <meta:user-defined meta:name="DCTERMS.W3CDTF/DCTERMS.available">2025-05-28</meta:user-defined>
    <meta:user-defined meta:name="OVERHEIDop.externeBijlage">Bijlage_56810265_voor_bekendmaking|exb-2025-19677</meta:user-defined>
    <meta:user-defined meta:name="DCTERMS.W3CDTF/OVERHEIDop.jaargang">2025</meta:user-defined>
    <meta:user-defined meta:name="OVERHEIDop.publicationIssue">231818</meta:user-defined>
    <meta:user-defined meta:name="OVERHEIDop.GmbID/DC.identifier">gmb-2025-231818</meta:user-defined>
    <meta:user-defined meta:name="OVERHEIDop.versieInformatie"/>
  </office:meta>
</office:document-meta>
</file>