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bouwen van 29 woningen Krekenbos Fase 7 nabij  Bossingel , 3214 HN Zuidland, Verzoeklocatie 20250523007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bouwen van 29 woningen Krekenbos Fase 7 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technisch)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nabij Bossingel</text:p>
            <text:p text:style-name="common-al">3214 HN Zuidland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528578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3-05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1814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81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81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528578</meta:user-defined>
    <meta:user-defined meta:name="DCTERMS.abstract">Het bouwen van 29 woningen Krekenbos Fase 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het bouwen van 29 woningen Krekenbos Fase 7 nabij  Bossingel , 3214 HN Zuidland, Verzoeklocatie 2025052300738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1814</meta:user-defined>
    <meta:user-defined meta:name="OVERHEIDop.GmbID/DC.identifier">gmb-2025-231814</meta:user-defined>
    <meta:user-defined meta:name="OVERHEIDop.versieInformatie"/>
  </office:meta>
</office:document-meta>
</file>