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zemat 5, 2141 MK, plaatsen van een raamkozijn aan de voorgevel van de woning, 15-01-2024, DSO nummer 2025011500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8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zemat 5, 2141 MK, plaatsen van een raamkozijn aan de voorgevel van de woning, 15-01-2024, DSO nummer 2025011500617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81</meta:user-defined>
    <meta:user-defined meta:name="OVERHEIDop.GmbID/DC.identifier">gmb-2025-23181</meta:user-defined>
    <meta:user-defined meta:name="OVERHEIDop.versieInformatie"/>
  </office:meta>
</office:document-meta>
</file>