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B.K. Bosmaplein 2, 9944 BN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6/05/2025, verwijderen asbest, B.K. Bosmaplein 2, 9944 BN Nieuwolda.</text:p>
            <text:p text:style-name="common-al"/>
            <text:p text:style-name="common-al">Winschoten, 28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180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0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0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B.K. Bosmaplein 2, 9944 BN Nieuwolda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808</meta:user-defined>
    <meta:user-defined meta:name="OVERHEIDop.GmbID/DC.identifier">gmb-2025-231808</meta:user-defined>
    <meta:user-defined meta:name="OVERHEIDop.versieInformatie"/>
  </office:meta>
</office:document-meta>
</file>