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OVEREENKOMST PERCEEL MEENT 18</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aan te gaan met de gegadigde met betrekking tot het perceel gelegen direct aan de Meent 18, kadastraal bekend Lelystad M 4115 (gedeeltelijk) ter grootte van ongeveer 274m2. De gegadigde zal het perceel gebruiken ten behoeve van haar bedrijfsactiviteiten.</text:p>
            <text:p text:style-name="al"/>
            <text:p text:style-name="al">De gemeente Lelystad meent dat de gegadigde binnen het gebied, gelet op de huurderspositie ten aanzien van het specifieke gebied en het feit dat het perceel uitsluitend via de door haar gehuurde bedrijfsruimte te bereiken is, de enige serieuze gegadigde is om de voornoemd perceel te huren van de gemeente voor diens bedrijfsactiviteiten. Met het aangaan van de huurovereenkomst wordt aangesloten bij de feitelijke situatie en wordt het gebruik schriftelijk vastgelegd. </text:p>
            <text:p text:style-name="al"/>
            <text:p text:style-name="al">De gemeente Lelystad zal 20 dagen na deze publicatie overgaan tot het sluiten van de huurovereenkomst, tenzij voordien door een andere serieuze gegadigde een kort geding tegen dit voornemen aanhangig is gemaakt bij de voorzieningenrechter van de rechtbank Lelystad.</text:p>
            <text:p text:style-name="al"/>
            <text:p text:style-name="al">Voor nadere inlichtingen kunt u zich wenden tot Team grondzaken en vastgoed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8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UUROVEREENKOMST PERCEEL MEENT 18</meta:user-defined>
    <meta:user-defined meta:name="DCTERMS.W3CDTF/DCTERMS.available">2025-05-28</meta:user-defined>
    <meta:user-defined meta:name="DCTERMS.W3CDTF/OVERHEIDop.jaargang">2025</meta:user-defined>
    <meta:user-defined meta:name="OVERHEIDop.publicationIssue">231805</meta:user-defined>
    <meta:user-defined meta:name="OVERHEIDop.GmbID/DC.identifier">gmb-2025-231805</meta:user-defined>
    <meta:user-defined meta:name="OVERHEIDop.versieInformatie"/>
  </office:meta>
</office:document-meta>
</file>