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Locatie Kaapstanderweg 50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voor een milieubelastende activiteit hebben ontvangen voor:</text:p>
            <text:p text:style-name="common-al"/>
            <text:p text:style-name="common-al">Omschrijving: Veranderen IPPC-installatie voedingsmiddelenindustrie</text:p>
            <text:p text:style-name="common-al">Aanvrager: Farm Dairy Holding B.V.</text:p>
            <text:p text:style-name="common-al">Locatie: Kaapstanderweg 50 in Lelystad</text:p>
            <text:p text:style-name="common-al">Datum ontvangst: 22 mei 2025</text:p>
            <text:p text:style-name="common-al">DSO-verzoeknummer: 2025052200337</text:p>
            <text:p text:style-name="common-al">Kenmerk OFGV: Z2025-00874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18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Locatie Kaapstanderweg 50 in Lely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04</meta:user-defined>
    <meta:user-defined meta:name="OVERHEIDop.GmbID/DC.identifier">gmb-2025-231804</meta:user-defined>
    <meta:user-defined meta:name="OVERHEIDop.versieInformatie"/>
  </office:meta>
</office:document-meta>
</file>